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na beroep door de rechtbank, ten behoeve van de aanvraag omgevingsvergunning (ODRA21AB1665) voor het realiseren van een dakterras aan Hoflaan 2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de op 4 oktober 2021 verleende omgevingsvergunning voor het realiseren van een dakterras op de uitbouw van de woning gelegen aan de Hoflaan 27 in Arnhem. Op 12 mei 2023 is het bezwaarschrift tegen de omgevingsvergunning ongegrond verklaard en het bestreden besluit in stand gelaten. Tegen het besluit op bezwaar is beroep ingesteld. Dit beroep is na behandeling door de rechtbank op 29 september 2023 gegrond verklaard en heeft de rechtbank de beslissing op bezwaar van 12 mei 2022 vernietigd. </text:p>
            <text:p text:style-name="common-al">Naar aanleiding van de uitspraak van de rechtbank is besloten het besluit van 4 oktober 2021 te herroepen en wordt de omgevingsvergunning alsnog geweigerd..</text:p>
            <text:p text:style-name="common-al"/>
            <text:p text:style-name="common-al">
            <text:span text:style-name="nadrukvet">Besluit verleend </text:span>
          </text:p>
            <text:p text:style-name="common-al">Zaakid: ODRA21AB1665</text:p>
            <text:p text:style-name="common-al">Omschrijving: het realiseren van een dakterras</text:p>
            <text:p text:style-name="common-al">Adres: Hoflaan 27 te arnhem </text:p>
            <text:p text:style-name="common-al">Activiteit: Bouwen (Art. 2.1 lid 1a Wabo)</text:p>
            <text:p text:style-name="common-al">Besluit: geweigerd</text:p>
            <text:p text:style-name="common-al">Datum ondertekening: 14-11-2023</text:p>
            <text:p text:style-name="common-al">Datum verzending: 14-11-2023</text:p>
            <text:p text:style-name="common-al"/>
            <text:p text:style-name="common-al"/>
            <text:p text:style-name="common-al"/>
            <text:p text:style-name="common-al"/>
            <text:p text:style-name="common-al">
            <text:span text:style-name="nadrukvet">Beroep</text:span>
          </text:p>
            <text:p text:style-name="common-al">Als u het met dit besluit niet eens bent, kunt u hiertegen beroep instellen. </text:p>
            <text:p text:style-name="common-al">U moet dat schriftelijk doen binnen zes weken na de dag waarop dit besluit aan u is verzonden.</text:p>
            <text:p text:style-name="common-al">Het beroepschrift stuurt u samen met een kopie van dit besluit naar de Rechtbank Gelderland, Team</text:p>
            <text:p text:style-name="common-al">Bestuursrecht, Postbus 9030, 6800 EM Arnhem. In uw beroepschrift moet u vermelden waarom u het</text:p>
            <text:p text:style-name="common-al">niet eens bent met dit besluit.</text:p>
            <text:p text:style-name="common-al"/>
            <text:p text:style-name="common-al">Het indienen van een beroepschrift schorst niet de werking van het besluit op bezwaar. Als daar</text:p>
            <text:p text:style-name="common-al">aanleiding voor is, kunt u in een spoedprocedure vragen om een voorlopige voorziening bij de</text:p>
            <text:p text:style-name="common-al">voorzieningenrechter van de Rechtbank Gelderland op genoemd adres. U dient het verzoek schriftelijk in</text:p>
            <text:p text:style-name="common-al">te dienen, samen met het ingediende beroepschrif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66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6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6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na beroep door de rechtbank, ten behoeve van de aanvraag omgevingsvergunning (ODRA21AB1665) voor het realiseren van een dakterras aan Hoflaan 27 te Arnhem</meta:user-defined>
    <meta:user-defined meta:name="DCTERMS.W3CDTF/DCTERMS.available">2023-11-24</meta:user-defined>
    <meta:user-defined meta:name="DCTERMS.W3CDTF/OVERHEIDop.jaargang">2023</meta:user-defined>
    <meta:user-defined meta:name="OVERHEIDop.publicationIssue">503668</meta:user-defined>
    <meta:user-defined meta:name="OVERHEIDop.GmbID/DC.identifier">gmb-2023-503668</meta:user-defined>
    <meta:user-defined meta:name="OVERHEIDop.versieInformatie"/>
  </office:meta>
</office:document-meta>
</file>