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rechten markt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9, eerste lid, aanhef en onderdeel a en b, van de Gemeentewet;</text:p>
            <text:p text:style-name="al"/>
            <text:p text:style-name="al">overwegende dat: </text:p>
            <text:p text:style-name="al">de heffing en invordering van rechten markten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dag: periode van 24 aaneengesloten uren, aanvangende te 00.00 uur;</text:p>
              </text:list-item>
              <text:list-item text:style-override="id1-3-2-2-1-3-3">
                <text:number>-</text:number>
                <text:p text:style-name="al">dagplaats: staanplaats die op een dag beschikbaar wordt gesteld;</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aangewezen dag en plaats wordt gehouden;</text:p>
              </text:list-item>
              <text:list-item text:style-override="id1-3-2-2-1-3-6">
                <text:number>-</text:number>
                <text:p text:style-name="al">staanplaats: voor de duur van de markt door het college aan de vergunninghouder toegewezen deel van het marktterrein, bestemd voor het uitoefenen van de markthandel;</text:p>
              </text:list-item>
              <text:list-item text:style-override="id1-3-2-2-1-3-7">
                <text:number>-</text:number>
                <text:p text:style-name="al">vaste plaats: staanplaats op de markt die per kalenderjaar of seizoen beschikbaar wordt gesteld;</text:p>
              </text:list-item>
              <text:list-item text:style-override="id1-3-2-2-1-3-8">
                <text:number>-</text:number>
                <text:p text:style-name="al">vervangvergunning: vergunning als bedoeld in artikel 19 van het Marktreglement Rotterdam 2008.</text:p>
              </text:list-item>
            </text:list>
          </text:section>
          <text:section text:name="artikel_id1-3-2-2-2" text:style-name="artikel">
            <text:p text:style-name="artikel_kop_titel"><text:span text:style-name="artikel_kop_label">Artikel</text:span> <text:span text:style-name="artikel_kop_nr">2</text:span> Belastbaar feit</text:p>
            <text:p text:style-name="al">In overeenstemming met deze verordening en de daarbij behorende tarieventabel worden onder de naam 'rechten markten' rechten geheven voor:</text:p>
            <text:list text:style-name="id1-3-2-2-2-3">
              <text:list-item text:style-override="id1-3-2-2-2-3-1">
                <text:number>a.</text:number>
                <text:p text:style-name="al">het ter beschikking stellen van een staanplaats; </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een warenmarkt op grond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als bedoeld in artikel 2, onderdeel a, ter beschikking is gesteld;</text:p>
              </text:list-item>
              <text:list-item text:style-override="id1-3-2-2-3-3-2">
                <text:number>b.</text:number>
                <text:p text:style-name="al">de aanvrager aan wie een dienst als bedoeld in artikel 2, onderdeel b, is verleend dan wel degene ten behoeve van wie deze dienst is verleend;</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berekend volgens de tarieven, opgenomen in de bij deze verordening behorende tabel.</text:p>
              </text:list-item>
              <text:list-item text:style-override="id1-3-2-2-4-3">
                <text:number>2.</text:number>
                <text:p text:style-name="al">De maatstaf van heffing is de oppervlakte die een staanplaats op grond van een van gemeentewege verleende vergunning mag innemen.</text:p>
              </text:list-item>
              <text:list-item text:style-override="id1-3-2-2-4-4">
                <text:number>3.</text:number>
                <text:p text:style-name="al">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list-item>
              <text:list-item text:style-override="id1-3-2-2-4-5">
                <text:number>4.</text:number>
                <text:p text:style-name="al">De standwerkplaatsen kennen een oppervlakte van 10 m2. Het tarief per m2 is gelijk aan het tarief per m2 voor een dagplaats.</text:p>
              </text:list-item>
              <text:list-item text:style-override="id1-3-2-2-4-6">
                <text:number>5.</text:number>
                <text:p text:style-name="al">Voor de berekening van dez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markten worden geheven door middel van een gedagtekende schriftelijke kennisgeving, waaronder mede wordt begrepen een factuur, nota of een ander document.</text:p>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bij een vaste plaats die per kwartaal ter beschikking wordt gesteld gelijk aan een kwartaal en in de overige gevallen gelijk aan een dag,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en c,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rechten worden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Zolang de rechten door middel van automatische incasso kunnen worden afgeschreven, worden de recht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bedoeld in artikel 2, onderdeel a, na het begin van het kwartaal aanvangt, wordt de te betalen belasting berekend aan de hand van de formule</text:p>
                <text:p text:style-name="al">B= (K x D)/A waarbij wordt verstaan onder:</text:p>
                <text:p text:style-name="al">B: het te betalen bedrag;</text:p>
                <text:p text:style-name="al">K: het over een kwartaal verschuldigde bedrag;</text:p>
                <text:p text:style-name="al">D: het aantal marktdagen waarop de staanplaats is ingenomen door de belastingplichtige of door een ander op grond van een vervangvergunning;</text:p>
                <text:p text:style-name="al">A: het aantal marktdagen in een kwartaal.</text:p>
              </text:list-item>
              <text:list-item text:style-override="id1-3-2-2-9-3">
                <text:number>2.</text:number>
                <text:p text:style-name="al">Op een aanvraag als bedoeld in artikel 242 van de Gemeentewet wordt teruggaaf verleend, 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is overleden;</text:p>
                  </text:list-item>
                  <text:list-item text:style-override="id1-3-2-2-9-3-3-2">
                    <text:number>b.</text:number>
                    <text:p text:style-name="al">de terbeschikkingstelling van de staanplaats in de loop van het heffingstijdvak door schriftelijke opzegging door de belastingplichtige dan wel door het college is beëindigd; of</text:p>
                  </text:list-item>
                  <text:list-item text:style-override="id1-3-2-2-9-3-3-3">
                    <text:number>c.</text:number>
                    <text:p text:style-name="al">de belastingplichtige aansluitend aan een aaneengesloten periode van ziekte van ten minste 10 weken de rechten van de ter beschikking gestelde staanplaats heeft opgezegd dan wel dat deze door het college is beëindigd naar aanleiding van bovengenoemde ziekteperiode en de belastingplichtige de markt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p text:style-name="al">T: het terug te geven bedrag;</text:p>
                <text:p text:style-name="al">K: het over een kwartaal verschuldigde bedrag;</text:p>
                <text:p text:style-name="al">D: het aantal marktdagen waarop de staanplaats niet is ingenomen door de belastingplichtige of door een ander op grond van een vervangvergunning;</text:p>
                <text:p text:style-name="al">A: het aantal marktdagen in een kwartaal.</text:p>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rechten markten 2023 wordt ingetrokk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markten 2023 blijft van toepassing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markten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als bedoeld in de artikelen 2 en 4 van de Verordening rechten markten 2024</text:p>
          <text:p text:style-name="al"/>
          <text:p text:style-name="al">
          <text:span text:style-name="nadrukvet">Hoofdstuk 1 Staanplaatsen mark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text:p>
                  <text:p text:style-name="table_al">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able:table-cell table:style-name="cell_frame_all" table:number-rows-spanned="1" table:number-columns-spanned="1">
                  <text:p text:style-name="table_al">13,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30</text:p>
                </table:table-cell>
                <table:table-cell table:style-name="cell_frame_all" table:number-rows-spanned="1" table:number-columns-spanned="1"/>
              </table:table-row>
            </table:table>
            <text:p text:style-name="table_bottom"/>
          </text:section>
          <text:p text:style-name="al"/>
          <text:p text:style-name="al">
          <text:span text:style-name="nadrukvet"> Hoofdstuk 2 Vergunningen mark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ext:p text:style-name="table_al"> 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1">
                  <text:p text:style-name="table_al">7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76,6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1">
                  <text:p text:style-name="table_al">7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9,80</text:p>
                </table:table-cell>
              </table:table-row>
            </table:table>
            <text:p text:style-name="table_bottom"/>
          </text:section>
          <text:p text:style-name="al"/>
          <text:p text:style-name="al">
          <text:span text:style-name="nadrukvet">Hoofdstuk 3 Verzelfstandigde mark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4</text:span>
                  </text:p>
                  <text:p text:style-name="table_al"> 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237,7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Verordening rechten markten 2024</text:p>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5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14</meta:user-defined>
    <meta:user-defined meta:name="DCTERMS.alternative">Verordening rechten markten 2024</meta:user-defined>
    <dc:language>nl</dc:language>
    <meta:user-defined meta:name="OVERHEIDop.locatietype/OVERHEIDop.gebiedsmarkering">Gemeente</meta:user-defined>
    <meta:user-defined meta:name="DC.title">Verordening rechten markten 2024</meta:user-defined>
    <meta:user-defined meta:name="DCTERMS.W3CDTF/DCTERMS.available">2023-11-28</meta:user-defined>
    <meta:user-defined meta:name="DCTERMS.W3CDTF/OVERHEIDop.jaargang">2023</meta:user-defined>
    <meta:user-defined meta:name="OVERHEIDop.publicationIssue">503652</meta:user-defined>
    <meta:user-defined meta:name="OVERHEIDop.betreftRegeling">CVDR704509_1</meta:user-defined>
    <meta:user-defined meta:name="xs:date/OVERHEIDop.startdatum">2024-01-01</meta:user-defined>
    <meta:user-defined meta:name="OVERHEIDop.GmbID/DC.identifier">gmb-2023-503652</meta:user-defined>
    <meta:user-defined meta:name="OVERHEIDop.versieInformatie"/>
  </office:meta>
</office:document-meta>
</file>