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an de Uitvoeringsregeling Aanjaagfonds energietransitie Nijmegen 2020 voor bedrijven en burgerinitiatie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</text:p>
            <text:p text:style-name="al"/>
            <text:p text:style-name="al">Gelet op artikel 3 lid 5 van de Nijmeegse Kaderverordening Subsidies 2019</text:p>
            <text:p text:style-name="al"/>
            <text:p text:style-name="al">
            <text:span text:style-name="nadrukvet">Besluit</text:span>
          </text:p>
            <text:p text:style-name="al">Vast te stellen de volgende wijziging van de beleidsregel Uitvoeringsregeling Aanjaagfonds energietransitie</text:p>
            <text:p text:style-name="al">Nijmegen 2020 voor bedrijven en burgerinitiatiev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2.3 onder d wordt als volgt gewijzigd:</text:p>
            <text:p text:style-name="al">Bewonerscollectief waarin minimaal 5 huishoudens aantoonbaar meedoen.</text:p>
            <text:p text:style-name="al"/>
            <text:p text:style-name="al">Dit besluit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21 november 2023.</text:span></text:p>
          </text:section>
          <text:section text:name="ondertekening_id1-3-2-3-2">
            <text:p><text:span text:style-name="functie"/></text:p>
            <text:p><text:span text:style-name="functie">De gemeentesecretaris,</text:span></text:p>
            <text:p><text:span text:style-name="functie">A.P.W. van de Klift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365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5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5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0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DCTERMS.alternative">Uitvoeringsregeling ‘Aanjaagfonds Energietransitie Nijmegen 2020 voor bedrijven en bewonersinitiatieven’</meta:user-defined>
    <dc:language>nl</dc:language>
    <meta:user-defined meta:name="OVERHEIDop.locatietype/OVERHEIDop.gebiedsmarkering">Gemeente</meta:user-defined>
    <meta:user-defined meta:name="DC.title">Uitvoeringsregeling Aanjaagfonds energietransitie Nijmegen 2020 voor bedrijven en burgerinitiatiev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3650</meta:user-defined>
    <meta:user-defined meta:name="OVERHEIDop.betreftRegeling">CVDR643935_3</meta:user-defined>
    <meta:user-defined meta:name="xs:date/OVERHEIDop.startdatum">2023-11-29</meta:user-defined>
    <meta:user-defined meta:name="OVERHEIDop.GmbID/DC.identifier">gmb-2023-503650</meta:user-defined>
    <meta:user-defined meta:name="OVERHEIDop.versieInformatie"/>
  </office:meta>
</office:document-meta>
</file>