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2-2-3-3-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instandhouding monumenten 2023</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Overwegende dat;</text:p>
            <text:p text:style-name="al"/>
            <text:p text:style-name="al">Gelet op de Nijmeegse Kaderverordening Subsidies 2019</text:p>
            <text:p text:style-name="al"/>
            <text:p text:style-name="al">Vast te stellen de volgende regels: Subsidieregeling duurzame instandhouding monumenten 2023</text:p>
            <text:p text:style-name="al"/>
          </text:section>
        </text:section>
        <text:section text:name="regeling-tekst_id1-3-2-2" text:style-name="regeling-tekst">
          <text:section text:name="hoofdstuk_id1-3-2-2-1" text:style-name="hoofdstuk">
            <text:p text:style-name="artikel_kop_titel"><text:span text:style-name="label">Hoofstuk</text:span> <text:span text:style-name="nr"> 1 Algemene bepalingen</text:span> </text:p>
            <text:section text:name="artikel_id1-3-2-2-1-2" text:style-name="artikel">
              <text:p text:style-name="artikel_kop_titel"><text:span text:style-name="artikel_kop_label">Artikel</text:span> <text:span text:style-name="artikel_kop_nr">1</text:span> Doel van de subsidie</text:p>
              <text:p text:style-name="al">Met deze regeling wil de gemeente een duurzame instandhouding van monumenten die in eigendom zijn bij particulieren en non-profit organisaties stimuleren. Onder een duurzame instandhouding verstaan we werkzaamheden die er op gericht zijn het monument op een goede en zorgvuldige manier te isoleren, waarbij rekening is gehouden met monumentale waarden, al dan niet in combinatie met noodzakelijke onderhoudswerkzaamheden aan de te isoleren onderdelen. We ondersteunen hiermee eigenaren die geen of onvoldoende financiële middelen hebben om dit zelf op een voor het monument goede en verantwoorde manier te kunnen doen. Hierbij gaan we er vanuit dat professionele vastgoedeigenaren met meer dan drie monumenten door middel van huurinkomsten in staat zijn om zelf de monumenten in hun eigendom te verduurzamen.</text:p>
            </text:section>
            <text:section text:name="artikel_id1-3-2-2-1-3" text:style-name="artikel">
              <text:p text:style-name="artikel_kop_titel"><text:span text:style-name="artikel_kop_label">Artikel</text:span> <text:span text:style-name="artikel_kop_nr">2</text:span> Begripsomschrijvingen</text:p>
              <text:p text:style-name="al">In deze regeling wordt verstaan onder</text:p>
              <text:list text:style-name="id1-3-2-2-1-3-3">
                <text:list-item text:style-override="id1-3-2-2-1-3-3-1">
                  <text:number>a.</text:number>
                  <text:p text:style-name="al">monument: gemeentelijk beschermd monument als bedoeld in artikel 1 lid 1van de Erfgoedverordening (gemeentelijk monument, bouwhistorie monument en beeldbepalend pand) of stadsbeeldobject als bedoeld in artikel 1 lid 3 van de Erfgoedverordening Nijmegen 2021of diens opvolger.</text:p>
                </text:list-item>
                <text:list-item text:style-override="id1-3-2-2-1-3-3-2">
                  <text:number>b.</text:number>
                  <text:p text:style-name="al">het college: het college van burgemeester en wethouders van de gemeente Nijmegen.</text:p>
                </text:list-item>
                <text:list-item text:style-override="id1-3-2-2-1-3-3-3">
                  <text:number>c.</text:number>
                  <text:p text:style-name="al">casco: de thermische schil van het gebouw; gevels, dakconstructie en begane grond vloer</text:p>
                </text:list-item>
                <text:list-item text:style-override="id1-3-2-2-1-3-3-4">
                  <text:number>d.</text:number>
                  <text:p text:style-name="al">aanvrager: particulier of non-profit rechtspersoon die eigenaar is van het monument waarvoor subsidie wordt aangevraagd.</text:p>
                </text:list-item>
                <text:list-item text:style-override="id1-3-2-2-1-3-3-5">
                  <text:number>e.</text:number>
                  <text:p text:style-name="al">non-profit organisatie: rechtsvorm zonder winstoogmerk die een maatschappelijk, wetenschappelijk of sociaal doel nastreeft.</text:p>
                </text:list-item>
                <text:list-item text:style-override="id1-3-2-2-1-3-3-6">
                  <text:number>f.</text:number>
                  <text:p text:style-name="al">eigenaar: een natuurlijke of non-profit rechtspersoon die op het object waarop de subsidie aanvraag ziet, een zakelijk recht heeft in de zin van:</text:p>
                  <text:list text:style-name="id1-3-2-2-1-3-3-6-3">
                    <text:list-item text:style-override="id1-3-2-2-1-3-3-6-3-1">
                      <text:number>-</text:number>
                      <text:p text:style-name="al">het eigendom,</text:p>
                    </text:list-item>
                    <text:list-item text:style-override="id1-3-2-2-1-3-3-6-3-2">
                      <text:number>-</text:number>
                      <text:p text:style-name="al">het recht van erfpacht</text:p>
                    </text:list-item>
                    <text:list-item text:style-override="id1-3-2-2-1-3-3-6-3-3">
                      <text:number>-</text:number>
                      <text:p text:style-name="al">deelnemings- of lidmaatschapsrecht van een woning</text:p>
                    </text:list-item>
                  </text:list>
                </text:list-item>
                <text:list-item text:style-override="id1-3-2-2-1-3-3-7">
                  <text:number>g.</text:number>
                  <text:p text:style-name="al">NKS: Nijmeegse Kaderverordening Subsidies 2019</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regeling is alleen van toepassing op de uitvoering van duurzame instandhoudingsmaatregelen aan een monument dat is gelegen binnen het grondgebied van de gemeente Nijmegen en voorbereidingskosten zoals aangegeven in deze nadere regels. </text:p>
                </text:list-item>
                <text:list-item text:style-override="id1-3-2-2-1-4-3">
                  <text:number>2.</text:number>
                  <text:p text:style-name="al">Op deze regeling is de NKS van toepassing tenzij deze regeling daarvan afwijkt.</text:p>
                </text:list-item>
              </text:list>
            </text:section>
            <text:section text:name="artikel_id1-3-2-2-1-5" text:style-name="artikel">
              <text:p text:style-name="artikel_kop_titel"><text:span text:style-name="artikel_kop_label">Artikel</text:span> <text:span text:style-name="artikel_kop_nr">4</text:span> Doelgroep en activiteiten</text:p>
              <text:list text:style-name="id1-3-2-2-1-5-2">
                <text:list-item text:style-override="id1-3-2-2-1-5-2">
                  <text:number>1.</text:number>
                  <text:p text:style-name="al">Subsidie wordt alleen verstrekt aan de volgende eigenaren van een monument:</text:p>
                  <text:list text:style-name="id1-3-2-2-1-5-2-3">
                    <text:list-item text:style-override="id1-3-2-2-1-5-2-3-1">
                      <text:number>a.</text:number>
                      <text:p text:style-name="al">Natuurlijke personen;</text:p>
                    </text:list-item>
                    <text:list-item text:style-override="id1-3-2-2-1-5-2-3-2">
                      <text:number>b.</text:number>
                      <text:p text:style-name="al">Rechtspersonen mits non-profit.</text:p>
                    </text:list-item>
                  </text:list>
                </text:list-item>
                <text:list-item text:style-override="id1-3-2-2-1-5-3">
                  <text:number>2.</text:number>
                  <text:p text:style-name="al">Subsidie wordt alleen verstrekt voor de volgende categorieën:</text:p>
                  <text:list text:style-name="id1-3-2-2-1-5-3-3">
                    <text:list-item text:style-override="id1-3-2-2-1-5-3-3-1">
                      <text:number>a.</text:number>
                      <text:p text:style-name="al">Duurzame instandhouding ramen en vensters en deuren zoals nader omschreven in artikel 5;</text:p>
                    </text:list-item>
                    <text:list-item text:style-override="id1-3-2-2-1-5-3-3-2">
                      <text:number>b.</text:number>
                      <text:p text:style-name="al">Duurzame instandhouding casco zoals nader omschreven in artikel 6;</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 en maximale subsidiehoogte</text:p>
            <text:section text:name="artikel_id1-3-2-2-2-2" text:style-name="artikel">
              <text:p text:style-name="artikel_kop_titel"><text:span text:style-name="artikel_kop_label">Artikel</text:span> <text:span text:style-name="artikel_kop_nr">5</text:span> subsidie voor duurzame instandhouding ramen en vensters en deuren</text:p>
              <text:list text:style-name="id1-3-2-2-2-2-2">
                <text:list-item text:style-override="id1-3-2-2-2-2-2">
                  <text:number>1.</text:number>
                  <text:p text:style-name="al">De kosten voor de volgende isolatiemaatregelen zijn subsidiabel:</text:p>
                  <text:list text:style-name="id1-3-2-2-2-2-2-3">
                    <text:list-item text:style-override="id1-3-2-2-2-2-2-3-1">
                      <text:number>a.</text:number>
                      <text:p text:style-name="al">De kosten voor en het plaatsen van door het college goed te keuren dun isolatieglas (o.a. vacuümglas);</text:p>
                    </text:list-item>
                    <text:list-item text:style-override="id1-3-2-2-2-2-2-3-2">
                      <text:number>b.</text:number>
                      <text:p text:style-name="al">De kosten voor het plaatsen van achterzetbeglazing aan binnenzijde, inclusief het benodigde kozijnsysteem;</text:p>
                    </text:list-item>
                    <text:list-item text:style-override="id1-3-2-2-2-2-2-3-3">
                      <text:number>c.</text:number>
                      <text:p text:style-name="al">De kosten voor de volgende onderhoudswerkzaamheden indien gecombineerd met het plaatsen van isolerende beglazing zoals onder a en b genoemd:</text:p>
                      <text:list text:style-name="id1-3-2-2-2-2-2-3-3-3">
                        <text:list-item text:style-override="id1-3-2-2-2-2-2-3-3-3-1">
                          <text:number>-</text:number>
                          <text:p text:style-name="al">Herstelwerkzaamheden aan historisch waardevolle kozijnen, deuren en ramen, zoals kierdichting, afhangen, herstel schuifsysteem en plaatselijk herstel houtrot;</text:p>
                        </text:list-item>
                        <text:list-item text:style-override="id1-3-2-2-2-2-2-3-3-3-2">
                          <text:number>-</text:number>
                          <text:p text:style-name="al">Schilderwerkzaamheden aan historisch waardevolle kozijnen, deuren en ramen;</text:p>
                        </text:list-item>
                        <text:list-item text:style-override="id1-3-2-2-2-2-2-3-3-3-3">
                          <text:number>-</text:number>
                          <text:p text:style-name="al">Herstel glas-in-loodbeglazing in de buitengevels;</text:p>
                        </text:list-item>
                        <text:list-item text:style-override="id1-3-2-2-2-2-2-3-3-3-4">
                          <text:number>-</text:number>
                          <text:p text:style-name="al">Herstel en/of weer gangbaar maken van historische zonwering, zoals binnenluiken of het terugbrengen van(binnen)luiken (op basis van historische gegevens).</text:p>
                        </text:list-item>
                      </text:list>
                    </text:list-item>
                  </text:list>
                </text:list-item>
                <text:list-item text:style-override="id1-3-2-2-2-2-3">
                  <text:number>2.</text:number>
                  <text:p text:style-name="al">Voor gemeentelijke monumenten bedraagt, voor de isolatiewerkzaamheden genoemd in lid 1, de subsidie 30% van het totaal van de subsidiabele kosten tot een bedrag van maximaal € 15.000,- per aanvraag.</text:p>
                </text:list-item>
                <text:list-item text:style-override="id1-3-2-2-2-2-4">
                  <text:number>3.</text:number>
                  <text:p text:style-name="al">Voor stadsbeeldobjecten en beeldbepalende panden bedraagt, voor de isolatiewerkzaamheden genoemd in lid 1, de subsidie 30% van het totaal van de subsidiabele kosten tot een bedrag van maximaal € 10.000,- per aanvraag.</text:p>
                </text:list-item>
                <text:list-item text:style-override="id1-3-2-2-2-2-5">
                  <text:number>4.</text:number>
                  <text:p text:style-name="al">Subsidie wordt verleend voor 50% van de kosten verbonden met de uitvoering van de subsidiabele kosten in lid 1 tot een maximum van € 2000,- , voor zover het de volgende kosten betreft: </text:p>
                  <text:list text:style-name="id1-3-2-2-2-2-5-3">
                    <text:list-item text:style-override="id1-3-2-2-2-2-5-3-1">
                      <text:number>a.</text:number>
                      <text:p text:style-name="al">Kosten voor het vervaardigen van vergunningstekeningen door een architect of bouwkundige,</text:p>
                    </text:list-item>
                    <text:list-item text:style-override="id1-3-2-2-2-2-5-3-2">
                      <text:number>b.</text:number>
                      <text:p text:style-name="al">Indien de aanvrager recht heeft op aftrek van de btw wordt het btw bedrag niet door de gemeente vergoed. Mocht aanvrager geen recht hebben op aftrek van btw dan is het te verstrekken subsidiebedrag inclusief btw.</text:p>
                    </text:list-item>
                  </text:list>
                </text:list-item>
              </text:list>
            </text:section>
            <text:section text:name="artikel_id1-3-2-2-2-3" text:style-name="artikel">
              <text:p text:style-name="artikel_kop_titel"><text:span text:style-name="artikel_kop_label">Artikel</text:span> <text:span text:style-name="artikel_kop_nr">6</text:span> Subsidie voor duurzame instandhouding casco</text:p>
              <text:list text:style-name="id1-3-2-2-2-3-2">
                <text:list-item text:style-override="id1-3-2-2-2-3-2">
                  <text:number>1.</text:number>
                  <text:p text:style-name="al">Subsidie wordt verleend voor de kosten van de volgende materialen:</text:p>
                  <text:list text:style-name="id1-3-2-2-2-3-2-3">
                    <text:list-item text:style-override="id1-3-2-2-2-3-2-3-1">
                      <text:number>a.</text:number>
                      <text:p text:style-name="al">Door het college goed te keuren isolatiematerialen voor dak, wanden en vloeren;</text:p>
                    </text:list-item>
                    <text:list-item text:style-override="id1-3-2-2-2-3-2-3-2">
                      <text:number>b.</text:number>
                      <text:p text:style-name="al">De volgende onderhoudswerkzaamheden indien gecombineerd met isolatie van het dak:</text:p>
                      <text:list text:style-name="id1-3-2-2-2-3-2-3-2-3">
                        <text:list-item text:style-override="id1-3-2-2-2-3-2-3-2-3-1">
                          <text:number>-</text:number>
                          <text:p text:style-name="al">herstel van gedeelten van het dakbeschot en sporen.</text:p>
                        </text:list-item>
                        <text:list-item text:style-override="id1-3-2-2-2-3-2-3-2-3-2">
                          <text:number>-</text:number>
                          <text:p text:style-name="al">herstel van dakvlakken gedekt met pannen (met tengels en panlatten), leien, lood, zink of koper;</text:p>
                        </text:list-item>
                      </text:list>
                    </text:list-item>
                  </text:list>
                </text:list-item>
                <text:list-item text:style-override="id1-3-2-2-2-3-3">
                  <text:number>2.</text:number>
                  <text:p text:style-name="al">Voor gemeentelijke monumenten bedraagt voor de werkzaamheden genoemd in lid 1 de subsidie 30% van het totaal van de subsidiabele kosten tot een bedrag van maximaal € 15.000,- per aanvraag.</text:p>
                </text:list-item>
                <text:list-item text:style-override="id1-3-2-2-2-3-4">
                  <text:number>3.</text:number>
                  <text:p text:style-name="al">Voor stadsbeeldobjecten en beeldbepalende panden wordt geen subsidie verleend voor werkzaamheden als genoemd in dit artikel .</text:p>
                </text:list-item>
                <text:list-item text:style-override="id1-3-2-2-2-3-5">
                  <text:number>4.</text:number>
                  <text:p text:style-name="al">Subsidie wordt verleend voor 50% van de kosten verbonden met de uitvoering van de subsidiabele werkzaamheden en materialen als bedoeld in lid 1 tot een maximum van €2000,- voor de volgende kosten: </text:p>
                  <text:list text:style-name="id1-3-2-2-2-3-5-3">
                    <text:list-item text:style-override="id1-3-2-2-2-3-5-3-1">
                      <text:number>a.</text:number>
                      <text:p text:style-name="al">Kosten voor het vervaardigen van vergunningstekeningen door een architect of bouwkundige;</text:p>
                    </text:list-item>
                    <text:list-item text:style-override="id1-3-2-2-2-3-5-3-2">
                      <text:number>b.</text:number>
                      <text:p text:style-name="al">Indien de aanvrager recht heeft op aftrek van de btw wordt het btw bedrag niet door de gemeente vergoed. Mocht aanvrager geen recht hebben op aftrek van btw dan is het te verstrekken subsidiebedrag inclusief btw.</text:p>
                    </text:list-item>
                  </text:list>
                </text:list-item>
              </text:list>
            </text:section>
            <text:p text:style-name="hoofdstuk_bottom"/>
          </text:section>
          <text:section text:name="hoofdstuk_id1-3-2-2-3" text:style-name="hoofdstuk">
            <text:p text:style-name="hoofdstuk_kop"><text:span text:style-name="label">Hoofstuk</text:span> <text:span text:style-name="nr">3</text:span>  Subsidieplafond</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Het subsidieplafond bedraagt jaarlijks € 200.000. Voor 2024 bedraagt het subsidieplafond € 400.000.</text:p>
                </text:list-item>
                <text:list-item text:style-override="id1-3-2-2-3-2-3">
                  <text:number>2.</text:number>
                  <text:p text:style-name="al">Aanvragen waarvoor het subsidieplafond voor dat jaar is bereikt, worden niet aangehouden tot het daaropvolgende jaar. </text:p>
                </text:list-item>
                <text:list-item text:style-override="id1-3-2-2-3-2-4">
                  <text:number>3.</text:number>
                  <text:p text:style-name="al">Aanvragen worden behandeld op volgorde van binnenkomst.</text:p>
                </text:list-item>
                <text:list-item text:style-override="id1-3-2-2-3-2-5">
                  <text:number>4.</text:number>
                  <text:p text:style-name="al">Indien een aanvraag niet volledig is wordt de datum waarop de aanvraag wel volledig is als datum van binnenkomst beschouwd.</text:p>
                </text:list-item>
              </text:list>
            </text:section>
            <text:p text:style-name="hoofdstuk_bottom"/>
          </text:section>
          <text:section text:name="hoofdstuk_id1-3-2-2-4" text:style-name="hoofdstuk">
            <text:p text:style-name="hoofdstuk_kop"><text:span text:style-name="label">Hoofdstuk</text:span> <text:span text:style-name="nr">4</text:span> Aanvraag van de verlening van de subsidie</text:p>
            <text:section text:name="artikel_id1-3-2-2-4-2" text:style-name="artikel">
              <text:p text:style-name="artikel_kop_titel"><text:span text:style-name="artikel_kop_label">Artikel</text:span> <text:span text:style-name="artikel_kop_nr">8</text:span> Indieningsvereisten aanvraag</text:p>
              <text:list text:style-name="id1-3-2-2-4-2-2">
                <text:list-item text:style-override="id1-3-2-2-4-2-2">
                  <text:number>1.</text:number>
                  <text:p text:style-name="al">De aanvraag wordt digitaal ingediend via een door het college vastgesteld formulier. </text:p>
                </text:list-item>
                <text:list-item text:style-override="id1-3-2-2-4-2-3">
                  <text:number>2.</text:number>
                  <text:p text:style-name="al">In afwijking van artikel 5 NKS bevat de subsidieaanvraag in ieder geval, voor zover van toepassing:</text:p>
                  <text:list text:style-name="id1-3-2-2-4-2-3-3">
                    <text:list-item text:style-override="id1-3-2-2-4-2-3-3-1">
                      <text:number>a.</text:number>
                      <text:p text:style-name="al">Een technische omschrijving van de te verrichten werkzaamheden en toe te passen materialen en een daaraan gerelateerde gespecificeerde open begroting;</text:p>
                    </text:list-item>
                    <text:list-item text:style-override="id1-3-2-2-4-2-3-3-2">
                      <text:number>b.</text:number>
                      <text:p text:style-name="al">Indien van toepassing: omgevingsvergunning voor de activiteit monumenten en/of activiteit bouwen;</text:p>
                    </text:list-item>
                    <text:list-item text:style-override="id1-3-2-2-4-2-3-3-3">
                      <text:number>c.</text:number>
                      <text:p text:style-name="al">Foto’s van het monument en de onderdelen waarop de werkzaamheden betrekking hebben;</text:p>
                    </text:list-item>
                    <text:list-item text:style-override="id1-3-2-2-4-2-3-3-4">
                      <text:number>d.</text:number>
                      <text:p text:style-name="al">Indien een rechtspersoon een aanvraag indient: een exemplaar van de oprichtingsakte en de statuten.</text:p>
                    </text:list-item>
                  </text:list>
                </text:list-item>
              </text:list>
            </text:section>
            <text:section text:name="artikel_id1-3-2-2-4-3" text:style-name="artikel">
              <text:p text:style-name="artikel_kop_titel"><text:span text:style-name="artikel_kop_label">Artikel</text:span> <text:span text:style-name="artikel_kop_nr">9</text:span> Beslistermijn </text:p>
              <text:p text:style-name="al">Het college beslist binnen 12 weken na ontvangst van de volledige aanvraag voor de verlening van subsidie. De beslistermijn kan worden verdaagd met vier weken.</text:p>
            </text:section>
            <text:p text:style-name="hoofdstuk_bottom"/>
          </text:section>
          <text:section text:name="hoofdstuk_id1-3-2-2-5" text:style-name="hoofdstuk">
            <text:p text:style-name="hoofdstuk_kop"><text:span text:style-name="label">Hoofdstuk</text:span> <text:span text:style-name="nr">5</text:span> Weigeringsgronden en intrekkingsgronden van de subsidieverlening</text:p>
            <text:section text:name="artikel_id1-3-2-2-5-2" text:style-name="artikel">
              <text:p text:style-name="artikel_kop_titel"><text:span text:style-name="artikel_kop_label">Artikel</text:span> <text:span text:style-name="artikel_kop_nr">10</text:span> Weigeringsgronden</text:p>
              <text:list text:style-name="id1-3-2-2-5-2-2">
                <text:list-item text:style-override="id1-3-2-2-5-2-2">
                  <text:number>1.</text:number>
                  <text:p text:style-name="al">In aanvulling op artikel 8 NKS wordt de aanvraag geweigerd:</text:p>
                  <text:list text:style-name="id1-3-2-2-5-2-2-3">
                    <text:list-item text:style-override="id1-3-2-2-5-2-2-3-1">
                      <text:number>a.</text:number>
                      <text:p text:style-name="al">Indien niet voldaan wordt aan hetgeen bepaald in deze subsidieregeling. </text:p>
                    </text:list-item>
                    <text:list-item text:style-override="id1-3-2-2-5-2-2-3-2">
                      <text:number>b.</text:number>
                      <text:p text:style-name="al">Indien het subsidieplafond is bereikt.</text:p>
                    </text:list-item>
                  </text:list>
                </text:list-item>
                <text:list-item text:style-override="id1-3-2-2-5-2-3">
                  <text:number>2.</text:number>
                  <text:p text:style-name="al">In afwijking van artikel 8 lid 1 onder a NKS is combinatie met andere subsidies toegestaan mits er niet meer dan 100% van de kosten waarover subsidie wordt verleend wordt gesubsidieerd.</text:p>
                </text:list-item>
              </text:list>
            </text:section>
            <text:section text:name="artikel_id1-3-2-2-5-3" text:style-name="artikel">
              <text:p text:style-name="artikel_kop_titel"><text:span text:style-name="artikel_kop_label">Artikel</text:span> <text:span text:style-name="artikel_kop_nr">11</text:span> Subsidievoorwaarden</text:p>
              <text:list text:style-name="id1-3-2-2-5-3-2">
                <text:list-item text:style-override="id1-3-2-2-5-3-2">
                  <text:number>1.</text:number>
                  <text:p text:style-name="al">Een aanvrager kan maximaal voor drie monumenten op basis van deze subsidieregeling , voor één subsidieactiviteit per monument subsidie aanvragen.</text:p>
                </text:list-item>
                <text:list-item text:style-override="id1-3-2-2-5-3-3">
                  <text:number>2.</text:number>
                  <text:p text:style-name="al">Er mag niet begonnen zijn met de uitvoering van de maatregelen of voorzieningen voordat de subsidie aanvraag is toegekend.</text:p>
                </text:list-item>
                <text:list-item text:style-override="id1-3-2-2-5-3-4">
                  <text:number>3.</text:number>
                  <text:p text:style-name="al">Voor zover een vergunning nodig is, dient deze vergunning te zijn verstrekt voor dat de subsidie wordt aangevraagd.</text:p>
                </text:list-item>
                <text:list-item text:style-override="id1-3-2-2-5-3-5">
                  <text:number>4.</text:number>
                  <text:p text:style-name="al">Met de uitvoering van de werkzaamheden moet binnen 6 maanden na het besluit tot subsidieverlening zijn begonnen</text:p>
                </text:list-item>
                <text:list-item text:style-override="id1-3-2-2-5-3-6">
                  <text:number>5.</text:number>
                  <text:p text:style-name="al">De uitvoering van de werkzaamheden moet binnen één jaar na start werkzaamheden zijn afgerond.</text:p>
                </text:list-item>
              </text:list>
            </text:section>
            <text:p text:style-name="hoofdstuk_bottom"/>
          </text:section>
          <text:section text:name="hoofdstuk_id1-3-2-2-6" text:style-name="hoofdstuk">
            <text:p text:style-name="hoofdstuk_kop"><text:span text:style-name="label">Hoofdstuk</text:span> <text:span text:style-name="nr">6</text:span> Bevoorschotting, verantwoording en vaststelling subsidie </text:p>
            <text:section text:name="artikel_id1-3-2-2-6-2" text:style-name="artikel">
              <text:p text:style-name="artikel_kop_titel"><text:span text:style-name="artikel_kop_label">Artikel</text:span> <text:span text:style-name="artikel_kop_nr">12</text:span> Bevoorschotting </text:p>
              <text:list text:style-name="id1-3-2-2-6-2-2">
                <text:list-item text:style-override="id1-3-2-2-6-2-2">
                  <text:number>1.</text:number>
                  <text:p text:style-name="al">Gelet op artikel 10 lid 3 NKS wordt voor een subsidieverlening vanaf €5000,- , 50% van het bedrag genoemd in het besluit tot subsidieverlening bevoorschot. </text:p>
                </text:list-item>
                <text:list-item text:style-override="id1-3-2-2-6-2-3">
                  <text:number>2.</text:number>
                  <text:p text:style-name="al">Het voorschot wordt verrekend bij de definitieve uitbetaling na vaststelling van de subsidie. </text:p>
                </text:list-item>
                <text:list-item text:style-override="id1-3-2-2-6-2-4">
                  <text:number>3.</text:number>
                  <text:p text:style-name="al">De eigenaar moet zich verbinden de als voorschot ontvangen restauratiesubsidie terstond als “onverschuldigd betaald” te restitueren, indien en voor zover de activiteiten, waarvoor de restauratiesubsidie is toegekend, niet binnen één jaar na het besluit tot toekenning van de subsidie en conform de overgelegde bescheiden zijn verricht.</text:p>
                </text:list-item>
              </text:list>
            </text:section>
            <text:section text:name="artikel_id1-3-2-2-6-3" text:style-name="artikel">
              <text:p text:style-name="artikel_kop_titel"><text:span text:style-name="artikel_kop_label">Artikel</text:span> <text:span text:style-name="artikel_kop_nr">13</text:span> Vaststelling</text:p>
              <text:list text:style-name="id1-3-2-2-6-3-2">
                <text:list-item text:style-override="id1-3-2-2-6-3-2">
                  <text:number>1.</text:number>
                  <text:p text:style-name="al">In afwijking van artikel 15 lid 1 NKS dient de aanvrager binnen 4 weken na afronding van de werkzaamheden een aanvraag tot subsidievaststelling in.</text:p>
                </text:list-item>
                <text:list-item text:style-override="id1-3-2-2-6-3-3">
                  <text:number>2.</text:number>
                  <text:p text:style-name="al">Het college stelt, in afwijking van artikel 13 NKS, binnen zes weken na ontvangst van de aanvraag tot subsidievaststelling de subsidie vast.</text:p>
                </text:list-item>
              </text:list>
            </text:section>
            <text:section text:name="artikel_id1-3-2-2-6-4" text:style-name="artikel">
              <text:p text:style-name="artikel_kop_titel"><text:span text:style-name="artikel_kop_label">Artikel</text:span> <text:span text:style-name="artikel_kop_nr">14</text:span> Verantwoording</text:p>
              <text:p text:style-name="al">In afwijking van artikel 15 NKS bevat de aanvraag tot vaststelling:</text:p>
              <text:list text:style-name="id1-3-2-2-6-4-3">
                <text:list-item text:style-override="id1-3-2-2-6-4-3-1">
                  <text:number>a.</text:number>
                  <text:p text:style-name="al">foto’s van gerealiseerde werkzaamheden en van de toegepaste materialen;</text:p>
                </text:list-item>
                <text:list-item text:style-override="id1-3-2-2-6-4-3-2">
                  <text:number>b.</text:number>
                  <text:p text:style-name="al">facturen van het uitgevoerde werkzaamheden en de toegepaste materialen die gerelateerd zijn aan de in artikel 9 lid 2 genoemde open begroting.</text:p>
                </text:list-item>
              </text:list>
            </text:section>
            <text:section text:name="artikel_id1-3-2-2-6-5" text:style-name="artikel">
              <text:p text:style-name="artikel_kop_titel"><text:span text:style-name="artikel_kop_label">Artikel</text:span> <text:span text:style-name="artikel_kop_nr">15</text:span> Gereedmelding</text:p>
              <text:p text:style-name="al">De werkzaamheden dienen binnen twee weken na afronding gereed te worden gemeld.</text:p>
            </text:section>
            <text:section text:name="artikel_id1-3-2-2-6-6" text:style-name="artikel">
              <text:p text:style-name="artikel_kop_titel"><text:span text:style-name="artikel_kop_label">Artikel</text:span> <text:span text:style-name="artikel_kop_nr">16</text:span> Inwerkingtreding en citeertitel</text:p>
              <text:list text:style-name="id1-3-2-2-6-6-2">
                <text:list-item text:style-override="id1-3-2-2-6-6-2">
                  <text:number>1.</text:number>
                  <text:p text:style-name="al">Deze regeling treedt in werking op 1 januari 2024 onder gelijktijdige intrekking van Beleidsregels 2018 inzake criteria en prioriteitstelling restauratiesubsidie gemeentelijke monumenten op basis van de Subsidieverordening Stedelijke Vernieuwing 2011 en de Subsidieverordening Stedelijke Vernieuwing 2011.</text:p>
                </text:list-item>
                <text:list-item text:style-override="id1-3-2-2-6-6-3">
                  <text:number>2.</text:number>
                  <text:p text:style-name="al">Deze regels worden aangehaald als: Subsidieregeling duurzame instandhouding monument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1 november 2023.</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subsidieregeling duurzame instandhouding monumenten 2023 is bedoeld om gemeentelijk beschermde monumenten (gemeentelijke monumenten, beeldbepalende panden en bouwhistorie monumenten) en stadsbeeldobjecten duurzaam in stand te houden. Hiermee bedoelen we werkzaamheden die gericht zijn op zowel verduurzaming als op onderhoud van het monument. We willen hiermee zorgen voor toekomstbestendige monumenten.</text:p>
          <text:p text:style-name="al"/>
          <text:p text:style-name="al">We ondersteunen met deze subsidieregeling eigenaren die geen of onvoldoende financiële middelen hebben om zelf op een voor het monument goede en verantwoorde manier duurzaam instand te houden. Hierbij gaan we er vanuit dat professionele vastgoedeigenaren, onder andere eigenaren die meer dan drie beschermde panden bezitten, vastgoedontwikkelaars en woningcorporaties, door middel van huurinkomsten in staat zijn om zelf de monumenten in hun eigendom te verduurzamen.</text:p>
          <text:p text:style-name="al"/>
          <text:p text:style-name="al">De verduurzamingsmaatregelen die we subsidiëren betreffen het isoleren van de ramen en het isoleren van het casco. Het isoleren van ramen is een relatief eenvoudige maatregel die veel energie kan besparen, zonder dat er een grote verbouwing voor nodig is. Zeker indien het gecombineerd wordt met kierdichting en andere kleine onderhoudswerkzaamheden die er voor zorgen dat het kozijn en raam in goede staat blijven. Uitgangspunt is dat historische ramen en kozijnen behouden blijven en alleen het glas vervangen wordt. Het type glas is afhankelijk van de detaillering van het bestaande raam. Subsidiëring is daarom op basis van door het college goed te keuren glas, zoals vastgelegd in de omgevingsvergunning.</text:p>
          <text:p text:style-name="al"/>
          <text:p text:style-name="al">Met isolatie van het casco kan een monument nog meer toekomstbestendig gemaakt worden. Isolatie van het casco vraagt veelal om een ingrijpendere verbouwing, met name voor wat betreft de gevels. Bij monumenten is alleen isolatie van de gevels aan de binnenzijde mogelijk. Hiervoor moet rekening gehouden worden met historische interieurelementen, zoals stucplafonds, wandbetimmeringen en raamomlijstingen. Isolatie van de kap kan zowel aan de buitenzijde als aan de binnenzijde. Dit is afhankelijk van de type kapconstructie en aansluitingen op goten en boeiboorden. Platte daken kunnen veelal vanaf de buitenzijde geïsoleerd worden. Subsidiëring is daarom afhankelijk van goedkeuring door het college, zoals vastgelegd in een omgevingsvergunning. Voor een goede instandhouding van het monument is de combinatie van isolatiemaatregelen met onderhoudswerkzaamheden belangrijk. We stimuleren met deze subsidieregeling daarom dat tegelijk met de isolatiewerkzaamheden ook onderhoudswerkzaamheden worden uitgevoerd. </text:p>
          <text:p text:style-name="al"/>
          <text:p text:style-name="al">We subsidiëren alleen de werkzaamheden aan de beschermde onderdelen. Bij gemeentelijke monumenten is dat het gehele exterieur en interieur. Bij bouwhistorie monumenten betreft dat alleen de onderdelen zoals genoemd in de redengevende omschrijving. Voor beeldbepalende panden en stadsbeeldobjecten wordt alleen subsidie verleend voor het plaatsen van isolerend glas en bijbehorende onderhoudswerkzaamheden in de beschermde gevels aan de straatzijd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64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4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4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Nijmeegse Kaderverordening Subsidies 2019]|[https://lokaleregelgeving.overheid.nl/CVDR612972/1</meta:user-defined>
    <meta:user-defined meta:name="DCTERMS.alternative">Subsidieregeling duurzame instandhouding monumenten 2023</meta:user-defined>
    <dc:language>nl</dc:language>
    <meta:user-defined meta:name="OVERHEIDop.locatietype/OVERHEIDop.gebiedsmarkering">Gemeente</meta:user-defined>
    <meta:user-defined meta:name="DC.title">Subsidieregeling duurzame instandhouding monumenten 2023</meta:user-defined>
    <meta:user-defined meta:name="DCTERMS.W3CDTF/DCTERMS.available">2023-11-28</meta:user-defined>
    <meta:user-defined meta:name="DCTERMS.W3CDTF/OVERHEIDop.jaargang">2023</meta:user-defined>
    <meta:user-defined meta:name="OVERHEIDop.publicationIssue">503647</meta:user-defined>
    <meta:user-defined meta:name="OVERHEIDop.betreftRegeling">CVDR704508_1</meta:user-defined>
    <meta:user-defined meta:name="xs:date/OVERHEIDop.startdatum">2024-01-01</meta:user-defined>
    <meta:user-defined meta:name="OVERHEIDop.GmbID/DC.identifier">gmb-2023-503647</meta:user-defined>
    <meta:user-defined meta:name="OVERHEIDop.versieInformatie"/>
  </office:meta>
</office:document-meta>
</file>