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Semarangstraat 29 2022RV Haarlem, 0392-2023-0103859, het verwijderen van de draagmuur, verzonden 22-11-2023</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03646</text:span><text:line-break/><text:date style:data-style-name="dag" text:fixed="true" text:date-value="2023-11-24"/><text:line-break/><text:date style:data-style-name="jaar" text:fixed="true" text:date-value="2023-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3646</text:span><text:date style:data-style-name="nicedate" text:fixed="true" text:date-value="2023-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3646</text:span><text:date style:data-style-name="nicedate" text:fixed="true" text:date-value="2023-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103859</meta:user-defined>
    <meta:user-defined meta:name="DCTERMS.abstract">het verwijderen van de draagmuur</meta:user-defined>
    <dc:language>nl</dc:language>
    <meta:user-defined meta:name="OVERHEIDop.locatietype/OVERHEIDop.gebiedsmarkering">Punt</meta:user-defined>
    <meta:user-defined meta:name="DC.title">Gemeente Haarlem, omgevingsvergunning verleend, Semarangstraat 29 2022RV Haarlem, 0392-2023-0103859, het verwijderen van de draagmuur, verzonden 22-11-2023</meta:user-defined>
    <meta:user-defined meta:name="DCTERMS.W3CDTF/DCTERMS.available">2023-11-24</meta:user-defined>
    <meta:user-defined meta:name="DCTERMS.W3CDTF/OVERHEIDop.jaargang">2023</meta:user-defined>
    <meta:user-defined meta:name="OVERHEIDop.publicationIssue">503646</meta:user-defined>
    <meta:user-defined meta:name="OVERHEIDop.GmbID/DC.identifier">gmb-2023-503646</meta:user-defined>
    <meta:user-defined meta:name="OVERHEIDop.versieInformatie"/>
  </office:meta>
</office:document-meta>
</file>