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88, 3971GR Driebergen-Rijsenburg, Exploitatievergunning (RX2023-00002699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88, 3971GR Driebergen-Rijsenburg, Exploitatievergunning (RX2023-00002699, 2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64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2699</meta:user-defined>
    <meta:user-defined meta:name="DCTERMS.abstract">Traaij 88, 3971GR Driebergen-Rijsenburg, Exploitatievergunning (RX2023-00002699, 2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88, 3971GR Driebergen-Rijsenburg, Exploitatievergunning (RX2023-00002699, 20 november 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41</meta:user-defined>
    <meta:user-defined meta:name="OVERHEIDop.GmbID/DC.identifier">gmb-2023-503641</meta:user-defined>
    <meta:user-defined meta:name="OVERHEIDop.versieInformatie"/>
  </office:meta>
</office:document-meta>
</file>