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Doorlopende collectevergunning ZOA in de periode van 25 maart 2024 tot en met 30 maart 2024 (RX2023-00002478, 20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Doorlopende collectevergunning ZOA in de periode van 25 maart 2024 tot en met 30 maart 2024 (RX2023-00002478, 20 nov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03640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640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3-00002478</meta:user-defined>
    <meta:user-defined meta:name="DCTERMS.abstract">Gemeente Utrechtse Heuvelrug, Doorlopende collectevergunning ZOA in de periode van 25 maart 2024 tot en met 30 maart 2024 (RX2023-00002478, 20 nov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Doorlopende collectevergunning ZOA in de periode van 25 maart 2024 tot en met 30 maart 2024 (RX2023-00002478, 20 november 2023)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640</meta:user-defined>
    <meta:user-defined meta:name="OVERHEIDop.GmbID/DC.identifier">gmb-2023-503640</meta:user-defined>
    <meta:user-defined meta:name="OVERHEIDop.versieInformatie"/>
  </office:meta>
</office:document-meta>
</file>