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Wet Bibob 2024</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 ieder voor zover het zijn bevoegdheden betreft, </text:p>
            <text:p text:style-name="al"/>
            <text:p text:style-name="al">gelet op:</text:p>
            <text:list text:style-name="id1-3-2-1-1-4">
              <text:list-item text:style-override="id1-3-2-1-1-4-1">
                <text:number>•</text:number>
                <text:p text:style-name="al">het bepaalde in de Wet Bevordering integriteitsbeoordelingen door het openbaar bestuur (Wet Bibob);</text:p>
              </text:list-item>
              <text:list-item text:style-override="id1-3-2-1-1-4-2">
                <text:number>•</text:number>
                <text:p text:style-name="al">artikel 4:81 van de Algemene wet bestuursrecht;</text:p>
              </text:list-item>
            </text:list>
            <text:p text:style-name="al">overwegende dat</text:p>
            <text:list text:style-name="id1-3-2-1-1-6">
              <text:list-item text:style-override="id1-3-2-1-1-6-1">
                <text:number>•</text:number>
                <text:p text:style-name="al">de Nijmeegse Beleidsregels Wet Bibob 2022 op onderdelen actualisatie behoeven.</text:p>
              </text:list-item>
            </text:list>
            <text:p text:style-name="al"/>
            <text:p text:style-name="al">BESLUITEN:</text:p>
            <text:p text:style-name="al"/>
            <text:p text:style-name="al">de Beleidsregels Wet Bibob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anvraag: de aanvraag om een beschikking;</text:p>
                </text:list-item>
                <text:list-item text:style-override="id1-3-2-2-1-2-3">
                  <text:number>2.</text:number>
                  <text:p text:style-name="al">advies: het advies, bedoeld in artikel 9 van de Wet Bibob;</text:p>
                </text:list-item>
                <text:list-item text:style-override="id1-3-2-2-1-2-4">
                  <text:number>3.</text:number>
                  <text:p text:style-name="al">APV: Algemene Plaatselijke Verordening voor de gemeente Nijmegen;</text:p>
                </text:list-item>
                <text:list-item text:style-override="id1-3-2-2-1-2-5">
                  <text:number>4.</text:number>
                  <text:p text:style-name="al">Beleidsregels: Beleidsregels Wet Bibob 2024, vastgesteld door het college van Burgemeester en Wethouders respectievelijk de Burgemeester;</text:p>
                </text:list-item>
                <text:list-item text:style-override="id1-3-2-2-1-2-6">
                  <text:number>5.</text:number>
                  <text:p text:style-name="al">beschikking: een beschikking ter zake van een subsidie, alsmede een beschikking ter zake van een vergunning, toekenning, goedkeuring, erkenning, registratie of ontheffing;</text:p>
                </text:list-item>
                <text:list-item text:style-override="id1-3-2-2-1-2-7">
                  <text:number>6.</text:number>
                  <text:p text:style-name="al">bestuursorgaan: het college van Burgemeester en Wethouders respectievelijk de Burgemeester;</text:p>
                </text:list-item>
                <text:list-item text:style-override="id1-3-2-2-1-2-8">
                  <text:number>7.</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9">
                  <text:number>8.</text:number>
                  <text:p text:style-name="al">Bibob-toets: het eigen onderzoek en de beoordeling van een aanvraag door het bestuursorgaan en/of door het Bureau op grond van de Wet Bibob en deze Beleidsregels;</text:p>
                </text:list-item>
                <text:list-item text:style-override="id1-3-2-2-1-2-10">
                  <text:number>9.</text:number>
                  <text:p text:style-name="al">Bibob-voorschriften: voorschriften als bedoeld in artikel 3, zevende lid, van de Wet Bibob;</text:p>
                </text:list-item>
                <text:list-item text:style-override="id1-3-2-2-1-2-11">
                  <text:number>10.</text:number>
                  <text:p text:style-name="al">Bibob-voorwaarden: aan een overeenkomst met toepassing van artikel 9, vierde lid, juncto artikel 3, zevende lid, van de Wet Bibob te verbinden voorwaarden; </text:p>
                </text:list-item>
                <text:list-item text:style-override="id1-3-2-2-1-2-12">
                  <text:number>11.</text:number>
                  <text:p text:style-name="al">Bureau: het landelijk Bureau bevordering integriteitsbeoordelingen door het openbaar bestuur, bedoeld in artikel 8 van de Wet Bibob;</text:p>
                </text:list-item>
                <text:list-item text:style-override="id1-3-2-2-1-2-13">
                  <text:number>12.</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1-2-14">
                  <text:number>13.</text:number>
                  <text:p text:style-name="al">gemeente: gemeente Nijmegen;</text:p>
                </text:list-item>
                <text:list-item text:style-override="id1-3-2-2-1-2-15">
                  <text:number>14.</text:number>
                  <text:p text:style-name="al">de/het ‘huidige’: de geldende versie of het geldende artikel ten tijde van het vaststellen van deze Beleidsregels;</text:p>
                </text:list-item>
                <text:list-item text:style-override="id1-3-2-2-1-2-16">
                  <text:number>15.</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1-2-17">
                  <text:number>16.</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1-2-18">
                  <text:number>17.</text:number>
                  <text:p text:style-name="al">onroerende zaak: de grond alsmede de gebouwen en werken die duurzaam met de grond zijn verenigd, hetzij rechtstreeks, hetzij door vereniging met andere gebouwen of werken;</text:p>
                </text:list-item>
                <text:list-item text:style-override="id1-3-2-2-1-2-19">
                  <text:number>18.</text:number>
                  <text:p text:style-name="al">overheidsopdracht: overheidsopdracht als bedoeld in artikel 1.1 van de Aanbestedingswet 2012;</text:p>
                </text:list-item>
                <text:list-item text:style-override="id1-3-2-2-1-2-20">
                  <text:number>19.</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1-2-21">
                  <text:number>20.</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1-2-22">
                  <text:number>21.</text:number>
                  <text:p text:style-name="al">RIEC: het Regionaal Informatie en Expertise Centrum;</text:p>
                </text:list-item>
                <text:list-item text:style-override="id1-3-2-2-1-2-23">
                  <text:number>22.</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2 van de APV;</text:p>
                </text:list-item>
                <text:list-item text:style-override="id1-3-2-2-1-2-24">
                  <text:number>23.</text:number>
                  <text:p text:style-name="al">vastgoedhuurtransactie: een overeenkomst of andere rechtshandeling met betrekking tot een onroerende zaak met als doel huur of verhuur of het verlenen van een gebruikrecht;</text:p>
                </text:list-item>
                <text:list-item text:style-override="id1-3-2-2-1-2-25">
                  <text:number>24.</text:number>
                  <text:p text:style-name="al">vastgoedtransactie: een overeenkomst of een andere rechtshandeling met betrekking tot een onroerende zaak met als doel: </text:p>
                  <text:list text:style-name="id1-3-2-2-1-2-25-3">
                    <text:list-item text:style-override="id1-3-2-2-1-2-25-3-1">
                      <text:number>1°.</text:number>
                      <text:p text:style-name="al">het verwerven of vervreemden van een recht op eigendom of het vestigen, vervreemden of wijzigen van een zakelijk recht; </text:p>
                    </text:list-item>
                    <text:list-item text:style-override="id1-3-2-2-1-2-25-3-2">
                      <text:number>2°.</text:number>
                      <text:p text:style-name="al">huur of verhuur; </text:p>
                    </text:list-item>
                    <text:list-item text:style-override="id1-3-2-2-1-2-25-3-3">
                      <text:number>3°.</text:number>
                      <text:p text:style-name="al">het verlenen van een gebruikrecht; </text:p>
                    </text:list-item>
                    <text:list-item text:style-override="id1-3-2-2-1-2-25-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1-2-25-3-5">
                      <text:number>5°.</text:number>
                      <text:p text:style-name="al">toestemming voor vervreemding van erfpacht als bedoeld in artikel 91, eerste lid, van Boek 5 van het Burgerlijk Wetboek;</text:p>
                    </text:list-item>
                  </text:list>
                </text:list-item>
                <text:list-item text:style-override="id1-3-2-2-1-2-26">
                  <text:number>25.</text:number>
                  <text:p text:style-name="al">Omgevingswet: Omgevingswet</text:p>
                </text:list-item>
                <text:list-item text:style-override="id1-3-2-2-1-2-27">
                  <text:number>26.</text:number>
                  <text:p text:style-name="al">Wet Bibob: Wet Bevordering integriteitsbeoordelingen door het openbaar bestuur;</text:p>
                </text:list-item>
                <text:list-item text:style-override="id1-3-2-2-1-2-28">
                  <text:number>27.</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1-2-29">
                  <text:number>28.</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section>
            <text:section text:name="artikel_id1-3-2-2-1-3" text:style-name="artikel">
              <text:p text:style-name="artikel_kop_titel"><text:span text:style-name="artikel_kop_label">Artikel</text:span> <text:span text:style-name="artikel_kop_nr">2</text:span> Reikwijdte Wet Bibob</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zeggen of vernietigen wegens mogelijk crimineel misbruik ervan.</text:p>
            </text:section>
            <text:section text:name="artikel_id1-3-2-2-1-4" text:style-name="artikel">
              <text:p text:style-name="artikel_kop_titel"><text:span text:style-name="artikel_kop_label">Artikel</text:span> <text:span text:style-name="artikel_kop_nr">3</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4</text:span> Intrekken en ontbinden, opzeggen of vernietigen</text:p>
              <text:p text:style-name="al">Het bestuursorgaan en de gemeente kunnen de Wet Bibob overeenkomstig het bepaalde in deze Beleidsregels toepassen:</text:p>
              <text:list text:style-name="id1-3-2-2-2-2-3">
                <text:list-item text:style-override="id1-3-2-2-2-2-3-1">
                  <text:number>a)</text:number>
                  <text:p text:style-name="al">op een aanvraag om een beschikking;</text:p>
                </text:list-item>
                <text:list-item text:style-override="id1-3-2-2-2-2-3-2">
                  <text:number>b)</text:number>
                  <text:p text:style-name="al">ten aanzien van de intrekking van een gegeven beschikking;</text:p>
                </text:list-item>
                <text:list-item text:style-override="id1-3-2-2-2-2-3-3">
                  <text:number>c)</text:number>
                  <text:p text:style-name="al">bij de voorbereiding van een beslissing over de gunning van een overheidsopdracht of het sluiten van de met een gunningsbeslissing beoogde overeenkomst;</text:p>
                </text:list-item>
                <text:list-item text:style-override="id1-3-2-2-2-2-3-4">
                  <text:number>d)</text:number>
                  <text:p text:style-name="al">bij de voorbereiding van een beslissing tot het inroepen van een ontbindende voorwaarde als bedoeld in artikel 5, tweede lid, aanhef en onder a, van de Wet Bibob;</text:p>
                </text:list-item>
                <text:list-item text:style-override="id1-3-2-2-2-2-3-5">
                  <text:number>e)</text:number>
                  <text:p text:style-name="al">bij de voorbereiding van een beslissing ten aanzien van de acceptatie van onderaannemers als bedoeld in artikel 5, tweede lid, aanhef en onder b, van de Wet Bibob; </text:p>
                </text:list-item>
                <text:list-item text:style-override="id1-3-2-2-2-2-3-6">
                  <text:number>f)</text:number>
                  <text:p text:style-name="al">bij de voorbereiding van een beslissing ten aanzien van vastgoedtransacties.</text:p>
                </text:list-item>
              </text:list>
            </text:section>
            <text:section text:name="artikel_id1-3-2-2-2-3" text:style-name="artikel">
              <text:p text:style-name="artikel_kop_titel"><text:span text:style-name="artikel_kop_label">Artikel</text:span> <text:span text:style-name="artikel_kop_nr">5</text:span> Uitsluitingsmogelijkheid</text:p>
              <text:p text:style-name="al">Uitgezonderd van de toepassing van de Wet Bibob zijn aanvragen gedaan door:</text:p>
              <text:list text:style-name="id1-3-2-2-2-3-3">
                <text:list-item text:style-override="id1-3-2-2-2-3-3-1">
                  <text:number>a)</text:number>
                  <text:p text:style-name="al">een orgaan van een rechtspersoon dat krachtens publiekrecht is ingesteld; </text:p>
                </text:list-item>
                <text:list-item text:style-override="id1-3-2-2-2-3-3-2">
                  <text:number>b)</text:number>
                  <text:p text:style-name="al">woningcorporaties, toegelaten volgens de Woningwet.</text:p>
                </text:list-item>
              </text:list>
            </text:section>
            <text:section text:name="artikel_id1-3-2-2-2-4" text:style-name="artikel">
              <text:p text:style-name="artikel_kop_titel"><text:span text:style-name="artikel_kop_label">Artikel</text:span> <text:span text:style-name="artikel_kop_nr">6</text:span> Bijzondere situaties</text:p>
              <text:p text:style-name="al">Naast de toepassing ten aanzien van beschikkingen, overheidsopdrachten en vastgoedtransacties, zoals hierna in dit hoofdstuk benoemd, zal het bestuursorgaan de Wet Bibob toepassen:</text:p>
              <text:list text:style-name="id1-3-2-2-2-4-3">
                <text:list-item text:style-override="id1-3-2-2-2-4-3-1">
                  <text:number>a)</text:number>
                  <text:p text:style-name="al">indien de omstandigheden van het geval daartoe aanleiding geven, informatie daartoe aanleiding geeft, welke is verkregen van de (eigen) ambtelijke organisatie, één van de partners uit het samenwerkingsverband van het RIEC, het Bureau of uit openbare bronnen; of</text:p>
                </text:list-item>
                <text:list-item text:style-override="id1-3-2-2-2-4-3-2">
                  <text:number>b)</text:number>
                  <text:p text:style-name="al">indien het bestuursorgaan op grond van artikel 26 Wet Bibob is gewezen op de mogelijkheid om eigen onderzoek te doen en eventueel daarna het Bureau om een advies te vragen.</text:p>
                </text:list-item>
              </text:list>
            </text:section>
            <text:section text:name="artikel_id1-3-2-2-2-5" text:style-name="artikel">
              <text:p text:style-name="artikel_kop_titel"><text:span text:style-name="artikel_kop_label">Artikel</text:span> <text:span text:style-name="artikel_kop_nr">7</text:span> Horecaondernemingen en seksbedrijven</text:p>
              <text:list text:style-name="id1-3-2-2-2-5-2">
                <text:list-item text:style-override="id1-3-2-2-2-5-2">
                  <text:number>1.</text:number>
                  <text:p text:style-name="al">Het bestuursorgaan past de Wet Bibob toe op de volgende beschikkingen:</text:p>
                  <text:list text:style-name="id1-3-2-2-2-5-2-3">
                    <text:list-item text:style-override="id1-3-2-2-2-5-2-3-1">
                      <text:number>a)</text:number>
                      <text:p text:style-name="al">Alcoholwetvergunningen, bedoeld in het huidige artikel 3 van de Alcoholwet;</text:p>
                    </text:list-item>
                    <text:list-item text:style-override="id1-3-2-2-2-5-2-3-2">
                      <text:number>b)</text:number>
                      <text:p text:style-name="al">Exploitatievergunningen, bedoeld in artikel 2:31 van de APV;</text:p>
                    </text:list-item>
                    <text:list-item text:style-override="id1-3-2-2-2-5-2-3-3">
                      <text:number>c)</text:number>
                      <text:p text:style-name="al">Exploitatievergunningen seksbedrijf, bedoeld in artikel 3:3 van de APV.</text:p>
                    </text:list-item>
                  </text:list>
                </text:list-item>
                <text:list-item text:style-override="id1-3-2-2-2-5-3">
                  <text:number>2.</text:number>
                  <text:p text:style-name="al">Een Bibob-toets zal worden gedaan, indien:</text:p>
                  <text:list text:style-name="id1-3-2-2-2-5-3-3">
                    <text:list-item text:style-override="id1-3-2-2-2-5-3-3-1">
                      <text:number>a)</text:number>
                      <text:p text:style-name="al">sprake is van een nieuwe vergunningaanvraag;</text:p>
                    </text:list-item>
                    <text:list-item text:style-override="id1-3-2-2-2-5-3-3-2">
                      <text:number>b)</text:number>
                      <text:p text:style-name="al">sprake is van het bijschrijven van een leidinggevende; </text:p>
                    </text:list-item>
                    <text:list-item text:style-override="id1-3-2-2-2-5-3-3-3">
                      <text:number>c)</text:number>
                      <text:p text:style-name="al">sprake is van het bijschrijven van een beheerder.</text:p>
                    </text:list-item>
                  </text:list>
                </text:list-item>
                <text:list-item text:style-override="id1-3-2-2-2-5-4">
                  <text:number>3.</text:number>
                  <text:p text:style-name="al">In afwijking van het bepaalde in de vorige leden past het bestuursorgaan de Wet Bibob niet toe bij de voorbereiding van beslissingen op:</text:p>
                  <text:list text:style-name="id1-3-2-2-2-5-4-3">
                    <text:list-item text:style-override="id1-3-2-2-2-5-4-3-1">
                      <text:number>a)</text:number>
                      <text:p text:style-name="al">aanvragen om een Alcoholwetvergunning voor een slijtersbedrijf;</text:p>
                    </text:list-item>
                    <text:list-item text:style-override="id1-3-2-2-2-5-4-3-2">
                      <text:number>b)</text:number>
                      <text:p text:style-name="al">aanvragen voor een nieuwe vergunning in verband met wijzigingen van ondergeschikte aard.</text:p>
                    </text:list-item>
                  </text:list>
                </text:list-item>
                <text:list-item text:style-override="id1-3-2-2-2-5-5">
                  <text:number>4.</text:number>
                  <text:p text:style-name="al">In afwijking van het bepaalde in het tweede lid kan het bestuursorgaan ten aanzien van paracommerciële rechtspersonen, bedoeld in het huidige artikel 4 van de Alcoholwet, een Bibob-toets achterwege laten, tenzij informatie aanleiding geeft tot het doen van een Bibob-toets, welke is verkregen van de (eigen) ambtelijke organisatie, één van de partners uit het samenwerkingsverband van het RIEC, het Bureau, openbare bronnen, of indien het bestuursorgaan op grond van artikel 26 Wet Bibob is gewezen op de mogelijkheid om eigen onderzoek te doen en eventueel daarna het Bureau om een advies te vragen..</text:p>
                </text:list-item>
              </text:list>
            </text:section>
            <text:section text:name="artikel_id1-3-2-2-2-6" text:style-name="artikel">
              <text:p text:style-name="artikel_kop_titel"><text:span text:style-name="artikel_kop_label">Artikel</text:span> <text:span text:style-name="artikel_kop_nr">8</text:span> Omgevingswet</text:p>
              <text:list text:style-name="id1-3-2-2-2-6-2">
                <text:list-item text:style-override="id1-3-2-2-2-6-2">
                  <text:number>1.</text:number>
                  <text:p text:style-name="al">Het bestuursorgaan past de Wet Bibob toe op: </text:p>
                  <text:list text:style-name="id1-3-2-2-2-6-2-3">
                    <text:list-item text:style-override="id1-3-2-2-2-6-2-3-1">
                      <text:number>a)</text:number>
                      <text:p text:style-name="al">een bouwactiviteit;</text:p>
                    </text:list-item>
                    <text:list-item text:style-override="id1-3-2-2-2-6-2-3-2">
                      <text:number>b)</text:number>
                      <text:p text:style-name="al">een milieubelastende activiteit.</text:p>
                    </text:list-item>
                  </text:list>
                </text:list-item>
                <text:list-item text:style-override="id1-3-2-2-2-6-3">
                  <text:number>2.</text:number>
                  <text:p text:style-name="al">Een Bibob-toets zal worden gedaan, indien het betreft aanvragen:</text:p>
                  <text:list text:style-name="id1-3-2-2-2-6-3-3">
                    <text:list-item text:style-override="id1-3-2-2-2-6-3-3-1">
                      <text:number>a)</text:number>
                      <text:p text:style-name="al">waarbij sprake is van één van de benoemde risicocategorieën, opgenomen in Bijlage 1; of</text:p>
                    </text:list-item>
                    <text:list-item text:style-override="id1-3-2-2-2-6-3-3-2">
                      <text:number>b)</text:number>
                      <text:p text:style-name="al">voor een voor bewoning bestemd gebouw, dat is geplaatst op een standplaats en dat in zijn geheel of in delen kan worden verplaatst, voor zover het gaat om bouwactiviteiten waarvan de bouwkosten € 15.000 of meer bedragen.</text:p>
                    </text:list-item>
                  </text:list>
                </text:list-item>
              </text:list>
            </text:section>
            <text:section text:name="artikel_id1-3-2-2-2-7" text:style-name="artikel">
              <text:p text:style-name="artikel_kop_titel"><text:span text:style-name="artikel_kop_label">Artikel</text:span> <text:span text:style-name="artikel_kop_nr">9</text:span> Overige beschikkingen (waaronder vergunningen, ontheffingen en subsidies)</text:p>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en, 8 , indien:</text:p>
              <text:list text:style-name="id1-3-2-2-2-7-3">
                <text:list-item text:style-override="id1-3-2-2-2-7-3-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7-3-2">
                  <text:number>b)</text:number>
                  <text:p text:style-name="al">de aanvrager of geadresseerde van of andere belanghebbende bij de beschikking behoort tot één of meerdere van de in Bijlage 1 opgenomen risicocategorieën.</text:p>
                </text:list-item>
              </text:list>
            </text:section>
            <text:section text:name="artikel_id1-3-2-2-2-8" text:style-name="artikel">
              <text:p text:style-name="artikel_kop_titel"><text:span text:style-name="artikel_kop_label">Artikel</text:span> <text:span text:style-name="artikel_kop_nr">10</text:span> Overheidsopdrachten</text:p>
              <text:list text:style-name="id1-3-2-2-2-8-2">
                <text:list-item text:style-override="id1-3-2-2-2-8-2">
                  <text:number>1.</text:number>
                  <text:p text:style-name="al">De gemeente kan in een door haar te sluiten overeenkomst als bedoeld in artikel 5 van de Wet Bibob een beding opnemen, op grond waarvan zij de overeenkomst kan wijzigen of ontbinden indien uit een Bibob-toets blijkt dat:</text:p>
                  <text:list text:style-name="id1-3-2-2-2-8-2-3">
                    <text:list-item text:style-override="id1-3-2-2-2-8-2-3-1">
                      <text:number>a)</text:number>
                      <text:p text:style-name="al">sprake is van gevaar of een mindere mate van gevaar dat de partij met wie de gemeente de overeenkomst sluit of een onderaannemer, wordt gefinancierd met uit gepleegde strafbare feiten verkregen of te verkrijgen, op geld waardeerbare voordelen; of</text:p>
                    </text:list-item>
                    <text:list-item text:style-override="id1-3-2-2-2-8-2-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item>
                <text:list-item text:style-override="id1-3-2-2-2-8-3">
                  <text:number> 2. </text:number>
                  <text:p text:style-name="al">Indien een overeenkomst met een beding als bedoeld in het eerste lid van kracht is, kan de gemeente ten aanzien van die overeenkomst een Bibob-toets uitvoeren indien:</text:p>
                  <text:list text:style-name="id1-3-2-2-2-8-3-3">
                    <text:list-item text:style-override="id1-3-2-2-2-8-3-3-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8-3-3-2">
                      <text:number>b)</text:number>
                      <text:p text:style-name="al">een bij de uitvoering van de overeenkomst betrokken partij, behoort tot één of meer van de in Bijlage 1 opgenomen risicocategorieën.</text:p>
                    </text:list-item>
                  </text:list>
                </text:list-item>
                <text:list-item text:style-override="id1-3-2-2-2-8-4">
                  <text:number> 3. </text:number>
                  <text:p text:style-name="al">De gemeente kan, voordat zij een beslissing neemt inzake de gunning van een overheidsopdracht of het sluiten van de met een gunningsbeslissing beoogde overeenkomst, een Bibob-toets uitvoeren indien: </text:p>
                  <text:list text:style-name="id1-3-2-2-2-8-4-3">
                    <text:list-item text:style-override="id1-3-2-2-2-8-4-3-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8-4-3-2">
                      <text:number>b)</text:number>
                      <text:p text:style-name="al">een bij de uitvoering van de te gunnen overheidsopdracht betrokken partij, behoort tot één of meer van de in Bijlage 1 opgenomen risicocategorieën.</text:p>
                    </text:list-item>
                  </text:list>
                </text:list-item>
              </text:list>
            </text:section>
            <text:section text:name="artikel_id1-3-2-2-2-9" text:style-name="artikel">
              <text:p text:style-name="artikel_kop_titel"><text:span text:style-name="artikel_kop_label">Artikel</text:span> <text:span text:style-name="artikel_kop_nr">11</text:span> Zorgpartijen</text:p>
              <text:list text:style-name="id1-3-2-2-2-9-2">
                <text:list-item text:style-override="id1-3-2-2-2-9-2">
                  <text:number>1.</text:number>
                  <text:p text:style-name="al">Het bepaalde in dit artikel is van toepassing op overeenkomsten tussen de gemeente en zorgpartijen voor zover die overeenkomsten zien op het leveren van diensten in het kader van de Wmo, Jeugdwet of Inburgeringswet door de zorgpartij of een door haar in te schakelen partij, waaronder te rekenen onderaannemers. </text:p>
                </text:list-item>
                <text:list-item text:style-override="id1-3-2-2-2-9-3">
                  <text:number>2.</text:number>
                  <text:p text:style-name="al">De gemeente neemt in een door haar met een zorgpartij te sluiten overeenkomst als bedoeld in artikel 5 van de Wet Bibob het in artikel 10 eerste lid, van deze Beleidsregels bedoelde beding op.</text:p>
                </text:list-item>
                <text:list-item text:style-override="id1-3-2-2-2-9-4">
                  <text:number>3.</text:number>
                  <text:p text:style-name="al">Voordat de gemeente een beslissing neemt inzake de gunning van een overheidsopdracht aan een zorgpartij of het met een zorgpartij sluiten van de met een gunningsbeslissing beoogde overeenkomst, kan de gemeente een Bibob-toets uitvoeren op de gehele aanbesteding, indien informatie daartoe aanleiding geeft, welke is verkregen van de (eigen) ambtelijke organisatie. </text:p>
                </text:list-item>
                <text:list-item text:style-override="id1-3-2-2-2-9-5">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 </text:p>
                </text:list-item>
                <text:list-item text:style-override="id1-3-2-2-2-9-6">
                  <text:number>5.</text:number>
                  <text:p text:style-name="al">In afwijking van het bepaalde in de vorige leden kan het bestuursorgaan besluiten de Wet Bibob niet toe te passen bij de voorbereiding van beslissingen op maatwerkovereenkomsten tot en met 25 overeenkomsten per aanbieder voor de in lid 1 genoemde activiteiten.</text:p>
                </text:list-item>
              </text:list>
            </text:section>
            <text:section text:name="artikel_id1-3-2-2-2-10" text:style-name="artikel">
              <text:p text:style-name="artikel_kop_titel"><text:span text:style-name="artikel_kop_label">Artikel</text:span> <text:span text:style-name="artikel_kop_nr">12</text:span> Vastgoedtransacties</text:p>
              <text:list text:style-name="id1-3-2-2-2-10-2">
                <text:list-item text:style-override="id1-3-2-2-2-10-2">
                  <text:number>1.</text:number>
                  <text:p text:style-name="al">Zo mogelijk bij het eerste contact dat kan leiden tot een vastgoedtransactie zal de gemeente kenbaar maken dat zij, alvorens te beslissen over het aangaan van een vastgoedtransactie, gelet op het bepaalde in dit artikel een Bibob-toets kan uitvoeren. </text:p>
                </text:list-item>
                <text:list-item text:style-override="id1-3-2-2-2-10-3">
                  <text:number>2.</text:number>
                  <text:p text:style-name="al">Alvorens te beslissen tot het aangaan van vastgoedtransactie, niet zijnde een vastgoedhuurtransactie, voert de gemeente een Bibob-toets uit indien het met de vastgoedtransactie gemoeide geldbedrag € 50.000 of meer bedraagt en bij de vastgoedtransactie naast de gemeente tenminste één partij betrokken is die niet behoort tot één van de volgende categorieën:</text:p>
                  <text:list text:style-name="id1-3-2-2-2-10-3-3">
                    <text:list-item text:style-override="id1-3-2-2-2-10-3-3-1">
                      <text:number>a)</text:number>
                      <text:p text:style-name="al">natuurlijke personen, niet handelend in de uitoefening van een bedrijf, beroep of onderneming en Collectief Particulier Opdrachtgeverschappen voor zover zij een door hen te bewonen woonhuis kopen of een bouwkavel kopen waarop zij een door hen te bewonen woonhuis gaan bouwen;</text:p>
                    </text:list-item>
                    <text:list-item text:style-override="id1-3-2-2-2-10-3-3-2">
                      <text:number>b)</text:number>
                      <text:p text:style-name="al">rechtspersonen met een overheidstaak, woningcorporaties toegelaten volgens de Woningwet, en nutsbedrijven;</text:p>
                    </text:list-item>
                    <text:list-item text:style-override="id1-3-2-2-2-10-3-3-3">
                      <text:number>c)</text:number>
                      <text:p text:style-name="al">door het ministerie van Onderwijs, Cultuur en Wetenschap erkende onderwijsinstellingen;</text:p>
                    </text:list-item>
                    <text:list-item text:style-override="id1-3-2-2-2-10-3-3-4">
                      <text:number>d)</text:number>
                      <text:p text:style-name="al">partijen met wie de gemeente reeds voor het moment van inwerkingtreding van de beleidsregels 2021 met het oog op het verrichten van onderhavige vastgoedtransactie in contact is getreden. </text:p>
                    </text:list-item>
                  </text:list>
                </text:list-item>
                <text:list-item text:style-override="id1-3-2-2-2-10-4">
                  <text:number>3.</text:number>
                  <text:p text:style-name="al">Buiten de in het tweede lid genoemde mogelijkheid kan de gemeente alvorens zij de beslissing neemt tot het aangaan van een vastgoedtransactie, een Bibob-toets uitvoeren, indien:</text:p>
                  <text:list text:style-name="id1-3-2-2-2-10-4-3">
                    <text:list-item text:style-override="id1-3-2-2-2-10-4-3-1">
                      <text:number>a)</text:number>
                      <text:p text:style-name="al">informatie daartoe aanleiding geeft, welke is verkregen van de (eigen) ambtelijke organisatie, één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10-4-3-2">
                      <text:number>b)</text:number>
                      <text:p text:style-name="al">een bij de vastgoedtransactie betrokken partij behoort tot één of meer van de in Bijlage 1 opgenomen risicocategorieën.</text:p>
                    </text:list-item>
                  </text:list>
                </text:list-item>
                <text:list-item text:style-override="id1-3-2-2-2-10-5">
                  <text:number> 4. </text:number>
                  <text:p text:style-name="al">Indien besloten is tot het doen van een Bibob-toets neemt de gemeente geen definitieve beslissing over het aangaan tot de vastgoedtransactie totdat de Bibob-toets is afgerond.</text:p>
                </text:list-item>
                <text:list-item text:style-override="id1-3-2-2-2-10-6">
                  <text:number> 5. </text:number>
                  <text:p text:style-name="al">De gemeente neemt in een door haar te sluiten vastgoedhuurovereenkomst het in artikel 10, eerste lid, van deze Beleidsregels bedoelde beding op.</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3</text:span> Bibob-toets</text:p>
              <text:p text:style-name="al">Een toetsing aan de Wet Bibob geldt in beginsel als een uiterst middel om de integriteit van een betrokkene te controleren. Er zal eerst een eigen onderzoek plaatsvinden voordat eventueel aanvullend een advies bij het Bureau wordt aangevraagd.</text:p>
            </text:section>
            <text:section text:name="artikel_id1-3-2-2-3-3" text:style-name="artikel">
              <text:p text:style-name="artikel_kop_titel"><text:span text:style-name="artikel_kop_label">Artikel</text:span> <text:span text:style-name="artikel_kop_nr">14</text:span> Bibob-Vragenformulier</text:p>
              <text:list text:style-name="id1-3-2-2-3-3-2">
                <text:list-item text:style-override="id1-3-2-2-3-3-2">
                  <text:number>1.</text:number>
                  <text:p text:style-name="al">Indien op grond van deze Beleidsregels een Bibob-toets wordt gedaan, zal betrokkene een op de ministeriële regeling gebaseerde Bibob-Vragenformulier moeten invullen en moeten inleveren bij het bestuursorgaan. Hierbij moeten ook de in het Bibob-Vragenformulier gevraagde bijlagen worden toegevoegd.</text:p>
                </text:list-item>
                <text:list-item text:style-override="id1-3-2-2-3-3-3">
                  <text:number>2.</text:number>
                  <text:p text:style-name="al">Ingeval het Bibob-Vragenformulier niet dan wel niet volledig is ingevuld en/of niet alle gevraagde bijlagen zijn toegevoegd, kan het bestuursorgaan:</text:p>
                  <text:list text:style-name="id1-3-2-2-3-3-3-3">
                    <text:list-item text:style-override="id1-3-2-2-3-3-3-3-1">
                      <text:number>a)</text:number>
                      <text:p text:style-name="al">een aanvraag buiten behandeling stellen, mits betrokkene de gelegenheid heeft gehad het Bibob-Vragenformulier alsnog (volledig) in te vullen en de in het formulier gevraagde bijlagen aan te leveren;</text:p>
                    </text:list-item>
                    <text:list-item text:style-override="id1-3-2-2-3-3-3-3-2">
                      <text:number>b)</text:number>
                      <text:p text:style-name="al">de onderhandelingen voor een (voorgenomen) privaatrechtelijke overeenkomst afbreken, mits de (beoogde) betrokkene de gelegenheid heeft gehad het Bibob-Vragenformulier alsnog (volledig) in te vullen of de gevraagde bijlagen toe te voegen.</text:p>
                    </text:list-item>
                    <text:list-item text:style-override="id1-3-2-2-3-3-3-3-3">
                      <text:number>c)</text:number>
                      <text:p text:style-name="al">Indien uit het ingevulde Bibob-Vragenformulier of uit de toegevoegde bijlagen en nader aangeleverde informatie blijkt dat aan het bestuursorgaan opzettelijk onjuiste informatie is verschaft en/of weggelaten en/of informatie valselijk is opgemaakt, kan de aanvraag worden geweigerd dan wel de privaatrechtelijke overeenkomst niet worden aangegaan en zal in principe aangifte worden gedaan.</text:p>
                    </text:list-item>
                  </text:list>
                </text:list-item>
              </text:list>
            </text:section>
            <text:section text:name="artikel_id1-3-2-2-3-4" text:style-name="artikel">
              <text:p text:style-name="artikel_kop_titel"><text:span text:style-name="artikel_kop_label">Artikel</text:span> <text:span text:style-name="artikel_kop_nr">15</text:span> Conclusie Bibob-toets en gevolgen bij beschikkingen </text:p>
              <text:list text:style-name="id1-3-2-2-3-4-2">
                <text:list-item text:style-override="id1-3-2-2-3-4-2">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3-4-3">
                  <text:number>2.</text:number>
                  <text:p text:style-name="al">Het bestuursorgaan kan aan de te verlenen of reeds verleende beschikking Bibob-voorschriften verbinden indien:</text:p>
                  <text:list text:style-name="id1-3-2-2-3-4-3-3">
                    <text:list-item text:style-override="id1-3-2-2-3-4-3-3-1">
                      <text:number>a)</text:number>
                      <text:p text:style-name="al">uit de Bibob-toets blijkt dat sprake is van een mindere mate van gevaar als bedoeld in artikel 3 van de Wet Bibob; of,</text:p>
                    </text:list-item>
                    <text:list-item text:style-override="id1-3-2-2-3-4-3-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item>
                <text:list-item text:style-override="id1-3-2-2-3-4-4">
                  <text:number>3.</text:number>
                  <text:p text:style-name="al">Indien niet wordt voldaan aan een Bibob-voorschrift, trekt het bestuursorgaan de beschikking in.</text:p>
                </text:list-item>
              </text:list>
            </text:section>
            <text:section text:name="artikel_id1-3-2-2-3-5" text:style-name="artikel">
              <text:p text:style-name="artikel_kop_titel"><text:span text:style-name="artikel_kop_label">Artikel</text:span> <text:span text:style-name="artikel_kop_nr">16</text:span> Conclusie Bibob-toets en gevolgen bij overeenkomsten en vastgoedtransacties</text:p>
              <text:list text:style-name="id1-3-2-2-3-5-2">
                <text:list-item text:style-override="id1-3-2-2-3-5-2">
                  <text:number>1.</text:number>
                  <text:p text:style-name="al">De gemeente kan een partij uitsluiten als gegadigde voor een overheidsopdracht of een reeds gesloten overeenkomst met een beding als bedoeld in 10, eerste lid of artikel 11 van de Beleidsregels, ontbinden, indien uit een Bibob-toets blijkt dat:</text:p>
                  <text:list text:style-name="id1-3-2-2-3-5-2-3">
                    <text:list-item text:style-override="id1-3-2-2-3-5-2-3-1">
                      <text:number>a)</text:number>
                      <text:p text:style-name="al">sprake is van gevaar dat de gegadigde of de partij bij de overeenkomst of een onderaannemer, wordt gefinancierd met uit gepleegde strafbare feiten verkregen of te verkrijgen, op geld waardeerbare voordelen; of</text:p>
                    </text:list-item>
                    <text:list-item text:style-override="id1-3-2-2-3-5-2-3-2">
                      <text:number>b)</text:number>
                      <text:p text:style-name="al">sprake is van gevaar dat de gegadigde of partij bij de overeenkomst of een onderaannemer bij de uitvoering van de met de overeenkomst gegunde opdracht, strafbare feiten zal plegen.</text:p>
                    </text:list-item>
                  </text:list>
                </text:list-item>
                <text:list-item text:style-override="id1-3-2-2-3-5-3">
                  <text:number>2.</text:number>
                  <text:p text:style-name="al">Indien uit een Bibob-toets blijkt dat sprake is van een mate van gevaar, kan de gemeente de overheidsopdracht gunnen of de overeenkomst in stand laten, indien daaraan Bibob-voorwaarden verbonden kunnen worden, die naar het oordeel van de gemeente het gevaar in voldoende mate wegnemen of beperken.</text:p>
                </text:list-item>
                <text:list-item text:style-override="id1-3-2-2-3-5-4">
                  <text:number>3.</text:number>
                  <text:p text:style-name="al">De gemeente kan beslissen een vastgoedtransactie niet aan te gaan, indien uit een Bibob-toets blijkt dat sprake is van:</text:p>
                  <text:list text:style-name="id1-3-2-2-3-5-4-3">
                    <text:list-item text:style-override="id1-3-2-2-3-5-4-3-1">
                      <text:number>a)</text:number>
                      <text:p text:style-name="al">gevaar dat de vastgoedtransactie mede zal worden benut om uit gepleegde strafbare feiten verkregen of te verkrijgen, op geld waardeerbare voordelen te benutten; </text:p>
                    </text:list-item>
                    <text:list-item text:style-override="id1-3-2-2-3-5-4-3-2">
                      <text:number>b)</text:number>
                      <text:p text:style-name="al">gevaar dat in of met de onroerende zaak waar de vastgoedtransactie betrekking op heeft, mede strafbare feiten zullen worden gepleegd; of</text:p>
                    </text:list-item>
                    <text:list-item text:style-override="id1-3-2-2-3-5-4-3-3">
                      <text:number>c)</text:number>
                      <text:p text:style-name="al">feiten en omstandigheden die erop wijzen of redelijkerwijs doen vermoeden dat ter verkrijging of behoud van de vastgoedtransactie een strafbaar feit is gepleegd.</text:p>
                    </text:list-item>
                  </text:list>
                </text:list-item>
                <text:list-item text:style-override="id1-3-2-2-3-5-5">
                  <text:number>4.</text:number>
                  <text:p text:style-name="al">Indien uit een Bibob-toets blijkt dat bij een voorgenomen vastgoedtransactie sprake is van een mate van gevaar, kan de gemeente beslissen tot het aangaan van die transactie indien daaraan Bibob-voorwaarden verbonden kunnen worden, die naar het oordeel van de gemeente het gevaar in voldoende mate wegnemen of beperk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Vaststelling en inwerkingtreding</text:p>
              <text:p text:style-name="al">De Beleidsregels Wet Bibob 2024 treden in werking op 1 januari 2024, onder gelijktijdige intrekking van de op 4 oktober 2022 vastgestelde Beleidsregels Wet Bibob 2022. De Beleidsregels worden bekend gemaakt op <text:a xlink:href="http://www.overheid.nl" xlink:type="simple"><text:span text:style-name="nadrukondlijn">www.overheid.nl</text:span></text:a>.</text:p>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Risicocategorieën</text:p>
          <text:list text:style-name="id1-3-2-4-2">
            <text:list-item text:style-override="id1-3-2-4-2-1">
              <text:number>1.</text:number>
              <text:p text:style-name="al">Autodemontagebedrijven;</text:p>
            </text:list-item>
            <text:list-item text:style-override="id1-3-2-4-2-2">
              <text:number>2.</text:number>
              <text:p text:style-name="al">Bedrijven die afvalstoffen inzamelen, bewerken of verwerken;</text:p>
            </text:list-item>
            <text:list-item text:style-override="id1-3-2-4-2-3">
              <text:number>3.</text:number>
              <text:p text:style-name="al">Bedrijven die tweedehands personenauto’s, bedrijfswagens (ook zwaarder dan 3500 kilo) of landbouwvoertuigen importeren of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 waaronder in ieder geval wordt verstaan een seksinrichting, escortbedrijf en sekswinkel als bedoeld in artikel 3:2 van de APV;</text:p>
            </text:list-item>
            <text:list-item text:style-override="id1-3-2-4-2-7">
              <text:number>7.</text:number>
              <text:p text:style-name="al">Zonne- en windmolenparken</text:p>
            </text:list-item>
            <text:list-item text:style-override="id1-3-2-4-2-8">
              <text:number>8.</text:number>
              <text:p text:style-name="al">Grow- Head- en Smartshops</text:p>
            </text:list-item>
          </text:list>
          <text:p text:style-name="al"/>
        </text:section>
        <text:section text:name="nota-toelichting_id1-3-2-5" text:style-name="nota-toelichting">
          <text:p text:style-name="kop_level0"><text:span text:style-name="label">Toelichting</text:span> <text:span text:style-name="nr"/> </text:p>
          <text:p text:style-name="al">
          <text:span text:style-name="nadrukvet">Wet </text:span>
          <text:span text:style-name="nadrukvet">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 </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 </text:p>
          <text:p text:style-name="al"/>
          <text:p text:style-name="al">Op 1 oktober 2022 is door middel van een tweede tranche wijzigingen van de Wet Bibob het mede mogelijk gemaakt dat bestuursorganen makkelijker informatie kunnen delen en tevens kunnen elkaar kunnen tippen. De werking van de Wet Bibob binnen vastgoedtransacties en aanbestedingen is uitgebreid.</text:p>
          <text:p text:style-name="al"/>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 </text:p>
          <text:p text:style-name="al"/>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 </text:p>
          <text:p text:style-name="al"/>
          <text:p text:style-name="al">
          <text:span text:style-name="nadrukvet">Uitgangspunten</text:span>
        </text:p>
          <text:p text:style-name="al">
          <text:span text:style-name="nadrukvet">Integriteitsrisico</text:span>
        </text:p>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 </text:p>
          <text:p text:style-name="al"/>
          <text:p text:style-name="al">Evenmin mag sprake zijn van een sterke verwevenheid en/of samenwerking tussen de potentiele betrokkene en derden die in relatie staan tot strafbare feiten en/of daarvan verdacht worden.</text:p>
          <text:p text:style-name="al"/>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 </text:p>
          <text:p text:style-name="al"/>
          <text:p text:style-name="al">Als de resultaten van het eigen onderzoek van de gemeente daartoe aanleiding geven, kan de gemeente een uitgebreidere screening uitvoeren en/of het Bureau om een advies vragen.</text:p>
          <text:p text:style-name="al"/>
          <text:p text:style-name="al">
          <text:span text:style-name="nadrukvet">Subsidiariteit en proportionaliteit</text:span>
        </text:p>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 </text:p>
          <text:p text:style-name="al"/>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 </text:p>
          <text:p text:style-name="al"/>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p text:style-name="al">
          <text:span text:style-name="nadrukvet">Zal- of </text:span>
          <text:span text:style-name="nadrukvet">kan-bepaling</text:span>
        </text:p>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p text:style-name="al">
          <text:span text:style-name="nadrukvet">Verkregen informatie</text:span>
        </text:p>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p text:style-name="al">
          <text:span text:style-name="nadrukvet">Risicocategorieën</text:span>
        </text:p>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 </text:p>
          <text:p text:style-name="al"/>
          <text:p text:style-name="al">
          <text:span text:style-name="nadrukvet">Publiekrechtelijk en privaatrechtelijk: waarom onderscheid?</text:span>
        </text:p>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 </text:p>
          <text:p text:style-name="al"/>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 </text:p>
          <text:p text:style-name="al"/>
          <text:p text:style-name="al">De betrokkene kan daardoor geen bezwaar of beroep bij het bestuursorgaan instellen, maar kan zich tot de civiele rechter wenden. </text:p>
          <text:p text:style-name="al"/>
          <text:p text:style-name="al">
          <text:span text:style-name="nadrukvet">Contractsvrijheid</text:span>
        </text:p>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p text:style-name="al"/>
          <text:p text:style-name="al">
          <text:span text:style-name="nadrukvet">Omgevingswet</text:span>
        </text:p>
          <text:p text:style-name="al">Op 1 januari 2024 treedt de nieuwe Omgevingswet in werking. Er zijn in dit beleid technische aanpassingen gedaan. De aanpassingen in het beleid beogen niet tot inhoudelijke wijzigingen te lei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63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TERMS.alternative">Beleidsregels Wet Bibob 2024 </meta:user-defined>
    <dc:language>nl</dc:language>
    <meta:user-defined meta:name="OVERHEIDop.locatietype/OVERHEIDop.gebiedsmarkering">Gemeente</meta:user-defined>
    <meta:user-defined meta:name="DC.title">Beleidsregels Wet Bibob 2024</meta:user-defined>
    <meta:user-defined meta:name="DCTERMS.W3CDTF/DCTERMS.available">2023-11-28</meta:user-defined>
    <meta:user-defined meta:name="DCTERMS.W3CDTF/OVERHEIDop.jaargang">2023</meta:user-defined>
    <meta:user-defined meta:name="OVERHEIDop.publicationIssue">503639</meta:user-defined>
    <meta:user-defined meta:name="OVERHEIDop.betreftRegeling">CVDR704506_1</meta:user-defined>
    <meta:user-defined meta:name="xs:date/OVERHEIDop.startdatum">2024-01-01</meta:user-defined>
    <meta:user-defined meta:name="OVERHEIDop.GmbID/DC.identifier">gmb-2023-503639</meta:user-defined>
    <meta:user-defined meta:name="OVERHEIDop.versieInformatie"/>
  </office:meta>
</office:document-meta>
</file>