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ningraat, 3956HG Leersum, Seizoensgebonden standplaats op zaterdagen in de periode van 18 november 2023 t/m 30 november 2023 en in de periode van 27 december 2023 t/m 30 december 2023 (RX2023-00002685, 20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ningraat, 3956HG Leersum, Seizoensgebonden standplaats op zaterdagen in de periode van 18 november 2023 t/m 30 november 2023 en in de periode van 27 december 2023 t/m 30 december 2023 (RX2023-00002685, 20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363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3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3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685</meta:user-defined>
    <meta:user-defined meta:name="DCTERMS.abstract">Honingraat, 3956HG Leersum, Seizoensgebonden standplaats op zaterdagen in de periode van 18 november 2023 t/m 30 november 2023 en in de periode van 27 december 2023 t/m 30 december 2023 (RX2023-00002685, 20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ningraat, 3956HG Leersum, Seizoensgebonden standplaats op zaterdagen in de periode van 18 november 2023 t/m 30 november 2023 en in de periode van 27 december 2023 t/m 30 december 2023 (RX2023-00002685, 20 november 2023)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635</meta:user-defined>
    <meta:user-defined meta:name="OVERHEIDop.GmbID/DC.identifier">gmb-2023-503635</meta:user-defined>
    <meta:user-defined meta:name="OVERHEIDop.versieInformatie"/>
  </office:meta>
</office:document-meta>
</file>