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straat 15, 3971XA Driebergen-Rijsenburg, Ontheffing plaatsen voorwerp op of aan de weg in voorjaar 2024 (RX2023-00002665, 16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osstraat 15, 3971XA Driebergen-Rijsenburg, Ontheffing plaatsen voorwerp voor op of aan de weg in voorjaar 2024 (RX2023-00002665, 16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62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2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2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665</meta:user-defined>
    <meta:user-defined meta:name="DCTERMS.abstract">Bosstraat 15, 3971XA Driebergen-Rijsenburg, Ontheffing plaatsen voorwerp op of aan de weg in voorjaar 2024 (RX2023-00002665, 16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straat 15, 3971XA Driebergen-Rijsenburg, Ontheffing plaatsen voorwerp op of aan de weg in voorjaar 2024 (RX2023-00002665, 16 november 2023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29</meta:user-defined>
    <meta:user-defined meta:name="OVERHEIDop.GmbID/DC.identifier">gmb-2023-503629</meta:user-defined>
    <meta:user-defined meta:name="OVERHEIDop.versieInformatie"/>
  </office:meta>
</office:document-meta>
</file>