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intocht van 13:30 tot 16:00 uur aan Vleugelnootlaan en Kooikerpl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Evenement sinterklaasintocht Zoeterwoude Rijndijk van 13:30 tot 16:00 uur, aankomst en route tussen de Vleugelnootlaan en eindpunt het Kooikerplein.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362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sinterklaasintocht van 13:30 tot 16:00 uur aan Vleugelnootlaan en Kooikerplein te Zoeterwou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623</meta:user-defined>
    <meta:user-defined meta:name="OVERHEIDop.GmbID/DC.identifier">gmb-2023-503623</meta:user-defined>
    <meta:user-defined meta:name="OVERHEIDop.versieInformatie"/>
  </office:meta>
</office:document-meta>
</file>