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8a van de Gemeentewet;</text:p>
            <text:p text:style-name="al"/>
            <text:p text:style-name="al">overwegende dat: </text:p>
            <text:p text:style-name="al">de heffing en invordering van de riool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di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 57,30, indien de in artikel 5 bedoelde waarde in het economische verkeer minder bedraagt dan € 50.000;</text:p>
                  </text:list-item>
                  <text:list-item text:style-override="id1-3-2-2-6-2-3-2">
                    <text:number>b.</text:number>
                    <text:p text:style-name="al">€ 286,50, indien de in artikel 5 bedoelde waarde in het economische verkeer € 50.000 of meer bedraagt.</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 57,30, indien de in artikel 5 bedoelde waarde in het economische verkeer minder bedraagt dan € 50.000;</text:p>
                  </text:list-item>
                  <text:list-item text:style-override="id1-3-2-2-6-3-3-2">
                    <text:number>b.</text:number>
                    <text:p text:style-name="al">€ 286,50, indien de in artikel 5 bedoelde waarde in het economische verkeer € 50.000 of meer bedraagt maar niet meer dan € 200.000;</text:p>
                  </text:list-item>
                  <text:list-item text:style-override="id1-3-2-2-6-3-3-3">
                    <text:number>c.</text:number>
                    <text:p text:style-name="al">€ 286,50 verhoogd met 0,11405% van het deel van de waarde dat hoger is dan € 200.000, indien de in artikel 5 bedoelde waarde in het economische verkeer meer bedraagt dan € 200.000, met dien verstande dat het tarief maximaal € 2.482,7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62 dagen na de dagtekening van het aanslagbiljet vervalt.</text:p>
              </text:list-item>
              <text:list-item text:style-override="id1-3-2-2-10-3">
                <text:number>2.</text:number>
                <text:p text:style-name="al">In afwijking van artikel 9, eerste lid, van de Invorderingswet 1990 worden de aanslagen voor niet-woningen betaald in één termijn welke 62 dagen na de dagtekening van het aanslagbiljet vervalt.</text:p>
              </text:list-item>
              <text:list-item text:style-override="id1-3-2-2-10-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rioolheffing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rioolheffing 2024</text:p>
          <text:p text:style-name="al">
          <text:span text:style-name="nadrukvet">Algemene toelichting</text:span>
        </text:p>
          <text:p text:style-name="al">De verordening rioolheffing is gebaseerd op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text:p>
          <text:p text:style-name="al">De gemeente kan de kosten verhalen die ze maakt voor het nakomen van de zorgplichten uit de Wet milieubeheer en de Waterwet.</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Zorgplichten</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aterwet en in de Wet milieubeheer vastgelegd. </text:p>
          <text:p text:style-name="al">Dat de gemeente de zorgplichten heeft, betekent niet dat de gemeente steeds aan zet is om alle problemen op te lossen.</text:p>
          <text:p text:style-name="al"/>
          <text:p text:style-name="al">
          <text:span text:style-name="nadrukvet">Artikelsgewijze toelichting</text:span>
        </text:p>
          <text:p text:style-name="al"/>
          <text:p text:style-name="al">
          <text:span text:style-name="nadrukvet">Artikel 2</text:span>
          <text:span text:style-name="nadrukvet">Aard van de belasting</text:span>
        </text:p>
          <text:p text:style-name="al">De rioolheffing is een directe belasting. Met de heffing worden kosten verhaald die de gemeente maakt voor uitvoering van de waterzorgplichten waaronder inzameling, transport en zuivering van afvalwater, inzameling en verwerking van hemelwater, en voorzieningen voor problemen met de grondwaterstand.</text:p>
          <text:p text:style-name="al"/>
          <text:p text:style-name="al">
          <text:span text:style-name="nadrukvet">Artikel 3</text:span>
          <text:span text:style-name="nadrukvet">Belastbaar feit en belastingplicht</text:span>
        </text:p>
          <text:p text:style-name="al">Art. 3, eerste lid</text:p>
          <text:p text:style-name="al">De belasting wordt geheven van de genothebbende krachtens eigendom, bezit of beperkt recht van een perceel (eigenaren).</text:p>
          <text:p text:style-name="al">Het belastbare feit is het hebben van een directe of indirecte aansluiting op de riolering. Een fysieke aansluiting op het riool is geen vereiste om in de heffing betrokken te kunnen worden.</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p text:style-name="al"/>
          <text:p text:style-name="al">Art. 3, tweede lid</text:p>
          <text:p text:style-name="al">Voor het bepalen van de genothebbende van het perceel wordt uitgegaan van de registratie in de basisregistratie kadaster (BRK). Als echter blijkt dat deze registratie op een of andere wijze niet juist is en degene die in de registratie staat niet een genothebbende is, dan gaat de daadwerkelijke feitelijke situatie voor.</text:p>
          <text:p text:style-name="al"/>
          <text:p text:style-name="al">
          <text:span text:style-name="nadrukvet">Artikel 4</text:span>
          <text:span text:style-name="nadrukvet">Voorwerp van de belasting</text:span>
        </text:p>
          <text:p text:style-name="al">Voor de objectafbakening van het perceel is voor onroerende zaken aangesloten bij de objectafbakening van de Wet WOZ. Voor de afbakening van roerende percelen is aangesloten bij de belastingen op roerende woon- en bedrijfsruimten. </text:p>
          <text:p text:style-name="al"/>
          <text:p text:style-name="al">Onderdeel a van lid 2 betreft de afbakening volgens Hoofdstuk III van de Wet WOZ. De onderdelen b tot en met e van lid 2 betreffen de afbakening van roerende zaken. </text:p>
          <text:p text:style-name="al"/>
          <text:p text:style-name="al">Voor roerende zaken zijn dezelfde regels gebruikt als voor de belastingen op roerende woon- en bedrijfsruimten (BRWBR). De omschrijving is wel ruimer dan bij de BRWBR. In de omschrijving is niet de voorwaarde uit artikel 221 Gemeentewet overgenomen dat de percelen permanent bewoond dienen te worden. Ook eigenaren en gebruikers van recreatieve roerende woon- en bedrijfsruimten profiteren van de aanwezigheid van de gemeentelijke watervoorzieningen en zijn daarom belastbaar. De afbakening voor roerende zaken is vergelijkbaar met de afbakening voor de Wet WOZ, maar onderscheidt zich door de toevoeging dat die duurzaam aan een plaats moet zijn gebonden. Het gaat om roerende zaken die drijven. Zaken op de grond zijn in de regel onroerend. Roerende zaken zijn vooral drijvende woon- of bedrijfsruimten. Met duurzaam aan een plaats gebonden wordt bedoeld het hebben van een vaste ligplaats. Een vaste ligplaats is er als een roerende zaak ten minste een jaar met niet meer dan incidentele onderbrekingen aanwezig is. De afbakening van roerende zaken heeft vergelijkbare stappen als de afbakening van onroerende zaken, maar voor roerende zaken is geen vergelijking te trekken met ongebouwde en gebouwde eigendommen. </text:p>
          <text:p text:style-name="al"/>
          <text:p text:style-name="al">
          <text:span text:style-name="nadrukvet">Artikel 5</text:span>
          <text:span text:style-name="nadrukvet">Maatstaf van heffing</text:span>
        </text:p>
          <text:p text:style-name="al">De belasting geheven naar de waarde in het economische verkeer van het perceel. Voor het vaststellen van de waarde in het economische verkeer zijn bepalingen van de Wet waardering onroerende zaken (Wet WOZ) van toepassing.</text:p>
          <text:p text:style-name="al"/>
          <text:p text:style-name="al">
          <text:span text:style-name="nadrukvet">Artikel 6</text:span>
          <text:span text:style-name="nadrukvet">Belastingtarieven</text:span>
        </text:p>
          <text:p text:style-name="al">Er is sprake van een gedifferentieerd tarief. Voor objecten met een waarde beneden € 50.000 wordt een verlaagd tarief toegepast van 20% van het basisbedrag. Voor niet woningen met een waarde hoger dan € 200.000 wordt basisbedrag verhoogd met een percentage.</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2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2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OVERHEIDop.referentienummer">2023, nummer 213</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1-28</meta:user-defined>
    <meta:user-defined meta:name="DCTERMS.W3CDTF/OVERHEIDop.jaargang">2023</meta:user-defined>
    <meta:user-defined meta:name="OVERHEIDop.publicationIssue">503622</meta:user-defined>
    <meta:user-defined meta:name="OVERHEIDop.betreftRegeling">CVDR704503_1</meta:user-defined>
    <meta:user-defined meta:name="xs:date/OVERHEIDop.startdatum">2024-01-01</meta:user-defined>
    <meta:user-defined meta:name="OVERHEIDop.GmbID/DC.identifier">gmb-2023-503622</meta:user-defined>
    <meta:user-defined meta:name="OVERHEIDop.versieInformatie"/>
  </office:meta>
</office:document-meta>
</file>