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Oostkanaaldijk 12a, 3632GA Loenen aan de Vech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melding Activiteitenbesluit ontvangen voor de veehouderij op het adres Oostkanaaldijk 12a in Loenen aan de Vecht. Het gaat om een melding voor het verplaatsen van de opslagtank voor dieselolie, het houden van minder vee en het starten van een nevenactiviteit ‘het bieden tot gelegenheid voor vergaderingen en evenementen’, waarvoor een kantine is gerealiseerd in stal A.</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362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3275</meta:user-defined>
    <dc:language>nl</dc:language>
    <meta:user-defined meta:name="OVERHEIDop.locatietype/OVERHEIDop.gebiedsmarkering">Punt</meta:user-defined>
    <meta:user-defined meta:name="DC.title">Melding voor wijzigen activiteit, Oostkanaaldijk 12a, 3632GA Loenen aan de Vecht</meta:user-defined>
    <meta:user-defined meta:name="DCTERMS.W3CDTF/DCTERMS.available">2023-11-24</meta:user-defined>
    <meta:user-defined meta:name="DCTERMS.W3CDTF/OVERHEIDop.jaargang">2023</meta:user-defined>
    <meta:user-defined meta:name="OVERHEIDop.publicationIssue">503620</meta:user-defined>
    <meta:user-defined meta:name="OVERHEIDop.GmbID/DC.identifier">gmb-2023-503620</meta:user-defined>
    <meta:user-defined meta:name="OVERHEIDop.versieInformatie"/>
  </office:meta>
</office:document-meta>
</file>