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intocht van 10:00 tot 13:00 uur aan Noordbuurtseweg en Dorps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sinterklaasintocht Zoeterwoude Dorp van 10:00 tot 13:00, aankomst en route tussen de Noordbuurtseweg en eindpunt het Dorpsplein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361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interklaasintocht van 10:00 tot 13:00 uur aan Noordbuurtseweg en Dorpsplein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619</meta:user-defined>
    <meta:user-defined meta:name="OVERHEIDop.GmbID/DC.identifier">gmb-2023-503619</meta:user-defined>
    <meta:user-defined meta:name="OVERHEIDop.versieInformatie"/>
  </office:meta>
</office:document-meta>
</file>