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VIJVERBOSWEG 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common-al"/>
            <text:p text:style-name="common-al">-Vijverbosweg 6 Vught, slopen tbv verbouwing, Z23 – 269579.</text:p>
            <text:p text:style-name="common-al"/>
            <text:p text:style-name="last-al">De melding is geaccepteerd op 22 november 202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03617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61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61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VIJVERBOSWEG 6 VUGHT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3617</meta:user-defined>
    <meta:user-defined meta:name="OVERHEIDop.GmbID/DC.identifier">gmb-2023-503617</meta:user-defined>
    <meta:user-defined meta:name="OVERHEIDop.versieInformatie"/>
  </office:meta>
</office:document-meta>
</file>