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UDENHOUTSEWWEG 2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Udenhoutseweg 29 Helvoirt, slopen tbv verbouwing, Z23 – 269859.</text:p>
            <text:p text:style-name="common-al"/>
            <text:p text:style-name="last-al">De melding is geaccepteerd op 22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6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UDENHOUTSEWWEG 29 HELVOIR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611</meta:user-defined>
    <meta:user-defined meta:name="OVERHEIDop.GmbID/DC.identifier">gmb-2023-503611</meta:user-defined>
    <meta:user-defined meta:name="OVERHEIDop.versieInformatie"/>
  </office:meta>
</office:document-meta>
</file>