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office:automatic-styles>
  <office:body>
    <office:text>
      <text:p text:style-name="new_page_staatscourant"/>
      <text:p text:style-name="single-kop-titel">Verordening leges Publiekszaken Rotterdam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text:p>
            <text:p text:style-name="al">(raadsvoorstel nr. 23bb006273/23bo007286);</text:p>
            <text:p text:style-name="al"/>
            <text:p text:style-name="al">gelet op de artikelen 156, eerste en tweede lid, aanhef en onderdeel h, 216 en 229, eerste lid, aanhef en onderdeel b, van de Gemeentewet en de artikelen 2, tweede lid, en 7 van de Paspoortwet;</text:p>
            <text:p text:style-name="al"/>
            <text:p text:style-name="al">overwegende dat: </text:p>
            <text:p text:style-name="al">de heffing en invordering van de leges Publiekszaken Rotterdam bij verordening wordt ger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Zoals genoemd in deze verordening en de daarbij behorende tarieventabel worden onder de naam ‘leges Publiekszaken’ rechten geheven voor:</text:p>
            <text:list text:style-name="id1-3-2-2-2-3">
              <text:list-item text:style-override="id1-3-2-2-2-3-1">
                <text:number>a.</text:number>
                <text:p text:style-name="al">het in behandeling nemen van een aanvraag tot het verlenen van een diens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Publiekszaken worden geheven naar de maatstaven en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dien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hoofdstuk 2 Papieren verstrekking uit de Basisregistratie Personen;</text:p>
                  </text:list-item>
                  <text:list-item text:style-override="id1-3-2-2-10-3-2-3-2">
                    <text:number>2°.</text:number>
                    <text:p text:style-name="al">artikel 3.4.1 Verklaring Omtrent het Gedrag (VOG);</text:p>
                  </text:list-item>
                  <text:list-item text:style-override="id1-3-2-2-10-3-2-3-3">
                    <text:number>3°.</text:number>
                    <text:p text:style-name="al">hoofdstuk 4 Reisdocumenten en Nederlandse identiteitskaart; </text:p>
                  </text:list-item>
                  <text:list-item text:style-override="id1-3-2-2-10-3-2-3-4">
                    <text:number>4°.</text:number>
                    <text:p text:style-name="al">hoofdstuk 5 Rijbewijzen.</text:p>
                  </text:list-item>
                </text:list>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Verordening leges Publiekszaken Rotterdam 2023 wordt ingetrokken, met dien verstande dat zij van toepassing blijft op de belastbare feiten die zich voor 1 januari 2024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Publiekszaken Rotterdam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als bedoeld in de artikelen 5, 9 en 10 van de Verordening leges Publiekszaken Rotterdam 2024, tarieven i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
                    <text:span text:style-name="nadrukvet">Hoofdstuk 1 Burgerlijke Stand</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In een van de trouwzalen van het stadhuis:</text:p>
                  <text:p text:style-name="table_al">Van maandag tot en met vrijdag: </text:p>
                  <text:p text:style-name="table_al">vanaf 09.00 uur tot 17.00 uur</text:p>
                </table:table-cell>
                <table:table-cell table:style-name="cell_frame_all" table:number-rows-spanned="1" table:number-columns-spanned="1">
                  <text:p text:style-name="table_al">582,90</text:p>
                </table:table-cell>
              </table:table-row>
              <table:table-row table:style-name="row">
                <table:table-cell table:style-name="cell_frame_all" table:number-rows-spanned="2" table:number-columns-spanned="2">
                  <text:p text:style-name="table_al">1.1.2</text:p>
                </table:table-cell>
                <table:table-cell table:style-name="cell_frame_all" table:number-rows-spanned="1" table:number-columns-spanned="1">
                  <text:p text:style-name="table_al">In de Burgerzaal van het Stadhuis:</text:p>
                  <text:p text:style-name="table_al">Van maandag tot en met vrijdag:</text:p>
                  <text:p text:style-name="table_al">vanaf 09.00 uur tot 16.00 uur</text:p>
                </table:table-cell>
                <table:table-cell table:style-name="cell_frame_all" table:number-rows-spanned="1" table:number-columns-spanned="1">
                  <text:p text:style-name="table_al">916,20</text:p>
                </table:table-cell>
              </table:table-row>
              <table:table-row table:style-name="row">
                <table:table-cell table:style-name="cell_frame_all" table:number-rows-spanned="1" table:number-columns-spanned="1">
                  <text:p text:style-name="table_al">Op zaterdag:</text:p>
                  <text:p text:style-name="table_al">vanaf 11.00 uur tot 15.00 uur</text:p>
                </table:table-cell>
                <table:table-cell table:style-name="cell_frame_all" table:number-rows-spanned="1" table:number-columns-spanned="1">
                  <text:p text:style-name="table_al">1.334,10</text:p>
                </table:table-cell>
              </table:table-row>
              <table:table-row table:style-name="row">
                <table:table-cell table:style-name="cell_frame_all" table:number-rows-spanned="14" table:number-columns-spanned="2">
                  <text:p text:style-name="table_al">1.1.3</text:p>
                </table:table-cell>
                <table:table-cell table:style-name="cell_frame_all"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maandag tot en met vrij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00.00 uur tot 09.00 uur </text:p>
                </table:table-cell>
                <table:table-cell table:style-name="cell_frame_all" table:number-rows-spanned="1" table:number-columns-spanned="1">
                  <text:p text:style-name="table_al">2.024,40</text:p>
                </table:table-cell>
              </table:table-row>
              <table:table-row table:style-name="row">
                <table:table-cell table:style-name="cell_frame_all" table:number-rows-spanned="1" table:number-columns-spanned="1">
                  <text:p text:style-name="table_al">vanaf 09.00 uur tot 17.00 uur </text:p>
                </table:table-cell>
                <table:table-cell table:style-name="cell_frame_all" table:number-rows-spanned="1" table:number-columns-spanned="1">
                  <text:p text:style-name="table_al">719,60</text:p>
                </table:table-cell>
              </table:table-row>
              <table:table-row table:style-name="row">
                <table:table-cell table:style-name="cell_frame_all" table:number-rows-spanned="1" table:number-columns-spanned="1">
                  <text:p text:style-name="table_al">vanaf 17.00 uur tot 21.00 uur </text:p>
                </table:table-cell>
                <table:table-cell table:style-name="cell_frame_all" table:number-rows-spanned="1" table:number-columns-spanned="1">
                  <text:p text:style-name="table_al">1.012,20</text:p>
                </table:table-cell>
              </table:table-row>
              <table:table-row table:style-name="row">
                <table:table-cell table:style-name="cell_frame_all" table:number-rows-spanned="1" table:number-columns-spanned="1">
                  <text:p text:style-name="table_al">vanaf 21.00 uur tot 23.59 uur</text:p>
                </table:table-cell>
                <table:table-cell table:style-name="cell_frame_all" table:number-rows-spanned="1" table:number-columns-spanned="1">
                  <text:p text:style-name="table_al">2.02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2.024,40</text:p>
                </table:table-cell>
              </table:table-row>
              <table:table-row table:style-name="row">
                <table:table-cell table:style-name="cell_frame_all" table:number-rows-spanned="1" table:number-columns-spanned="1">
                  <text:p text:style-name="table_al">vanaf 09.00 uur tot 21.00 uur</text:p>
                </table:table-cell>
                <table:table-cell table:style-name="cell_frame_all" table:number-rows-spanned="1" table:number-columns-spanned="1">
                  <text:p text:style-name="table_al">1.012,20</text:p>
                </table:table-cell>
              </table:table-row>
              <table:table-row table:style-name="row">
                <table:table-cell table:style-name="cell_frame_all" table:number-rows-spanned="1" table:number-columns-spanned="1">
                  <text:p text:style-name="table_al">vanaf 21.00 uur tot 23.59 uur</text:p>
                </table:table-cell>
                <table:table-cell table:style-name="cell_frame_all" table:number-rows-spanned="1" table:number-columns-spanned="1">
                  <text:p text:style-name="table_al">2.024,40</text:p>
                </table:table-cell>
              </table:table-row>
              <table:table-row table:style-name="row">
                <table:table-cell table:style-name="cell_frame_all" table:number-rows-spanned="1" table:number-columns-spanned="1">
                  <text:p text:style-name="table_al">Op zon- 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af 00.00 uur tot 23.59 uur</text:p>
                </table:table-cell>
                <table:table-cell table:style-name="cell_frame_all" table:number-rows-spanned="1" table:number-columns-spanned="1">
                  <text:p text:style-name="table_al">2.024,40</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able:table-cell>
                <table:table-cell table:style-name="cell_frame_all" table:number-rows-spanned="1" table:number-columns-spanned="1">
                  <text:p text:style-name="table_al">202,2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van boek 1 van het Burgerlijk Wetboek buiten het Huis der Gemeente.</text:p>
                </table:table-cell>
                <table:table-cell table:style-name="cell_frame_all" table:number-rows-spanned="1" table:number-columns-spanned="1">
                  <text:p text:style-name="table_al">320,50</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uiterlijk 28 dagen voorafgaand aan de geplande datum aan de ambtenaar van de burgerlijke stand wordt medegedeeld, wordt ontheffing of teruggave verleend van het bedrag dat op grond van de artikelen 1.1.1 tot en met 1.3. verschuldigd dan wel voldaan i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uiterlijk 14 dagen voorafgaand aan de geplande datum aan de ambtenaar van de burgerlijke stand wordt medegedeeld, wordt ontheffing of teruggave verleend van de helft van het bedrag, dat op grond van de artikelen 1.1.1 tot en met 1.3.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uiterlijk 14 dagen voorafgaand aan de geplande datum aan de ambtenaar van de burgerlijke stand wordt medegedeeld, wordt geen ontheffing of teruggave verleend van het bedrag dat op grond van de artikelen 1.1.1 tot en met 1.3.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Het tarief bedraagt voor het in behandeling nemen van een aanvraag om een gereserveerde datum voor huwelijksvoltrekking, registratie van het partnerschap omzetting van het geregistreerd partnerschap in een huwelijk of de naam van getuige te wijzigen en de melding niet uiterlijk 28 dagen voorafgaand aan de geplande datum aan de ambtenaar van de burgerlijke stand wordt medegedeeld</text:p>
                </table:table-cell>
                <table:table-cell table:style-name="cell_frame_all" table:number-rows-spanned="1" table:number-columns-spanned="1">
                  <text:p text:style-name="table_al">55,10</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Indien binnen 14 tot 28 dagen na de aanvraag van het verzetten van de gereserveerde datum, genoemd in artikel 1.4.4, een naam van getuige, gereserveerde datum voor de huwelijksvoltrekking, registratie van het partnerschap of omzetting van het geregistreerd partnerschap in een huwelijk wordt geannuleerd, wordt geen ontheffing of teruggave verleend van het bedrag dat op grond van de voorgaande artikelen verschuldigd dan wel voldaan i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4.6</text:p>
                </table:table-cell>
                <table:table-cell table:style-name="cell_frame_all" table:number-rows-spanned="1" table:number-columns-spanned="1">
                  <text:p text:style-name="table_al">Het tarief bedraagt voor het in behandeling nemen van een aanvraag om een naam van getuige, een gereserveerde datum voor de kosteloze huwelijksvoltrekking, registratie van het partnerschap of omzetting van het geregistreerd partnerschap in een huwelijk te annuleren en de annulering niet uiterlijk 28 dagen voorafgaand aan de geplande datum aan de ambtenaar van de burgerlijke stand wordt medegedeeld</text:p>
                </table:table-cell>
                <table:table-cell table:style-name="cell_frame_all" table:number-rows-spanned="1" table:number-columns-spanned="1">
                  <text:p text:style-name="table_al">63,80</text:p>
                </table:table-cell>
              </table:table-row>
              <table:table-row table:style-name="row">
                <table:table-cell table:style-name="cell_frame_all" table:number-rows-spanned="1" table:number-columns-spanned="2">
                  <text:p text:style-name="table_al">1.4.7</text:p>
                </table:table-cell>
                <table:table-cell table:style-name="cell_frame_all" table:number-rows-spanned="1" table:number-columns-spanned="1">
                  <text:p text:style-name="table_al">Het tarief bedraagt voor het niet verschijnen op een gereserveerde datum voor de kosteloze huwelijksvoltrekking, registratie van het partnerschap of omzetting van het geregistreerd partnerschap in een huwelijk</text:p>
                </table:table-cell>
                <table:table-cell table:style-name="cell_frame_all" table:number-rows-spanned="1" table:number-columns-spanned="1">
                  <text:p text:style-name="table_al">127,60</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Het tarief bedraagt ter zake van het eenmalig benoemen van een onbezoldigd buitengewoon ambtenaar van de burgerlijke stand</text:p>
                </table:table-cell>
                <table:table-cell table:style-name="cell_frame_all" table:number-rows-spanned="1" table:number-columns-spanned="1">
                  <text:p text:style-name="table_al">235,70</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In de kleur zwart, exclusief de kosten genoemd onder 1.7</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1">
                  <text:p text:style-name="table_al">In de kleuren donkerblauw of wit (imitatieleer nieuwe stijl), exclusief kosten genoemd onder 1.7</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2">
                  <text:p text:style-name="table_al">1.7.6</text:p>
                </table:table-cell>
                <table:table-cell table:style-name="cell_frame_all" table:number-rows-spanned="1" table:number-columns-spanned="1">
                  <text:p text:style-name="table_al">In de kleur groen (leer), exclusief kosten genoemd onder 1.7</text:p>
                </table:table-cell>
                <table:table-cell table:style-name="cell_frame_all" table:number-rows-spanned="1" table:number-columns-spanned="1">
                  <text:p text:style-name="table_al">22,40</text:p>
                </table:table-cell>
              </table:table-row>
              <table:table-row table:style-name="row">
                <table:table-cell table:style-name="cell_frame_all" table:number-rows-spanned="1" table:number-columns-spanned="2">
                  <text:p text:style-name="table_al">1.7.7</text:p>
                </table:table-cell>
                <table:table-cell table:style-name="cell_frame_all" table:number-rows-spanned="1" table:number-columns-spanned="1">
                  <text:p text:style-name="table_al">In de kleur bordeaux (luxe leer), exclusief de kosten genoemd onder 1.7</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4">
                  <text:p text:style-name="table_al">
                    <text:span text:style-name="nadrukvet">1.8 Akt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voor elk uittreksel als bedoeld in artikel 23b, eerste lid, van Boek 1 van het Burgerlijk Wetboek</text:p>
                </table:table-cell>
                <table:table-cell table:style-name="cell_frame_all" table:number-rows-spanned="1" table:number-columns-spanned="1">
                  <text:p text:style-name="table_al">16,6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2">
                  <text:p text:style-name="table_al">Attestatie de vita als bedoeld in artikel 19k van Boek 1 van het Burgerlijk Wetboek</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2">
                  <text:p text:style-name="table_al">voor elk meertalig uittreksel uit een akte van de burgerlijke stand</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2">
                  <text:p text:style-name="table_al">voor een meertalig modelformulier van een onder 1.8.1, 1.8.2, 1.8.4 en 1.8.5 genoemd stuk</text:p>
                </table:table-cell>
                <table:table-cell table:style-name="cell_frame_all" table:number-rows-spanned="1" table:number-columns-spanned="1">
                  <text:p text:style-name="table_al">16,60*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2">
                  <text:p text:style-name="table_al">voor een meertalig modelformulier van een onder 1.8.3 genoemd stuk</text:p>
                </table:table-cell>
                <table:table-cell table:style-name="cell_frame_all" table:number-rows-spanned="1" table:number-columns-spanned="1">
                  <text:p text:style-name="table_al">22,30* </text:p>
                </table:table-cell>
              </table:table-row>
              <table:table-row table:style-name="row">
                <table:table-cell table:style-name="cell_frame_all" table:number-rows-spanned="1" table:number-columns-spanned="4">
                  <text:p text:style-name="table_al">
                    <text:span text:style-name="nadrukvet">1.9 Overigen</text:span>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22,20</text:p>
                </table:table-cell>
              </table:table-row>
              <table:table-row table:style-name="row">
                <table:table-cell table:style-name="cell_frame_all" table:number-rows-spanned="1" table:number-columns-spanned="2">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indien door een Toevoeging van de Raad voor Rechtsbijstand het minimum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verstrekking v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bedraagt voor het in behandeling nemen van een aanvraag voor verstrekking van een uittreksel uit de Registratie Niet-Ingezetenen (RNI) per verstrekking (exclusief portokosten)</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8,7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26,4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van notarisaanvragen bedraagt het tarief per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11,6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6,6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8,4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8,4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usief de inlichtingen zelf) per eenheid van 15 minuten (afgerond naar boven)</text:p>
                </table:table-cell>
                <table:table-cell table:style-name="cell_frame_all" table:number-rows-spanned="1" table:number-columns-spanned="1">
                  <text:p text:style-name="table_al">28,7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Verklaring Omtrent het Gedrag (VOG), het tarief genoemd in Regeling vergoeding verklaring omtrent het gedrag en gedragsverklaring aanbesteden, het tarief bedraagt op 15 september 2020 </text:p>
                </table:table-cell>
                <table:table-cell table:style-name="cell_frame_all" table:number-rows-spanned="1" table:number-columns-spanned="1">
                  <text:p text:style-name="table_al">41,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hierna genoemde tarieven geheven. De tarieven voor onderstaande diensten van deze paragraaf zijn geregeld in het Besluit van de Staatssecretaris van Justitie en Veiligheid, houdende wijziging van de Handleiding voor de toepassing van de Rijkswet op het Nederlanderschap 2003, Staatscourant 2020,4832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ptie, per persoon (tariefcode A), rijkstarief op dit moment</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tie, samen met partner (tariefcode B), rijkstarief op dit moment</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ie, per medeopterend minderjarig kind in dezelfde aanvraag (tariefcode C)</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naturalisatie, per persoon (tariefcode D)</text:p>
                </table:table-cell>
                <table:table-cell table:style-name="cell_frame_all" table:number-rows-spanned="1" table:number-columns-spanned="1">
                  <text:p text:style-name="table_al">925,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aturalisatie, samen met partner (tariefcode E), rijkstarief op dit moment</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turalisatie, per vluchteling of staatloze (tariefcode F)</text:p>
                </table:table-cell>
                <table:table-cell table:style-name="cell_frame_all" table:number-rows-spanned="1" table:number-columns-spanned="1">
                  <text:p text:style-name="table_al">688,00*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naturalisatie, vluchteling of staatloze samen met partner (tariefcode G)</text:p>
                </table:table-cell>
                <table:table-cell table:style-name="cell_frame_all" table:number-rows-spanned="1" table:number-columns-spanned="1">
                  <text:p text:style-name="table_al">94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naturalisatie, per meenaturaliserend minderjarig kind in dezelfde aanvraag (tariefcode H)</text:p>
                </table:table-cell>
                <table:table-cell table:style-name="cell_frame_all" table:number-rows-spanned="1" table:number-columns-spanned="1">
                  <text:p text:style-name="table_al">137,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Uittreksels uit de BRP worden kosteloos verstrekt indien door een Toevoeging van de Raad voor Rechtsbijstand het minimum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voor het laten bezorgen van reisdocumenten bedraagt per reisdocument</text:p>
                </table:table-cell>
                <table:table-cell table:style-name="cell_frame_all" table:number-rows-spanned="1" table:number-columns-spanned="1">
                  <text:p text:style-name="table_al">6,20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dienst wegverkeer. Het gemeentelijk deel bedraagt het maximum binnen de door het rijk vastgestelde maximumprijs van een rijbewijs naar beneden afgerond op tien hele centen</text:p>
                </table:table-cell>
                <table:table-cell table:style-name="cell_frame_all" table:number-rows-spanned="1" table:number-columns-spanned="1">
                  <text:p text:style-name="table_al">48,1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de Regeling spoedprocedure afgifte rijbewijzen toeslag spoed</text:p>
                </table:table-cell>
                <table:table-cell table:style-name="cell_frame_all" table:number-rows-spanned="1" table:number-columns-spanned="1">
                  <text:p text:style-name="table_al">34,1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8,50 </text:p>
                </table:table-cell>
              </table:table-row>
            </table:table>
            <text:p text:style-name="table_bottom"/>
          </text:section>
          <text:p text:style-name="al"/>
          <text:p text:style-name="al">
          <text:span text:style-name="nadrukcur">* In een aantal gevallen is sprake van </text:span>
          <text:span text:style-name="nadrukcur">rijkstarieven</text:span>
          <text:span text:style-name="nadrukcur">, die niet door de gemeenteraad worden vastgesteld. Daar waar uitsluitend de </text:span>
          <text:span text:style-name="nadrukcur">rijkstarieven</text:span>
          <text:span text:style-name="nadrukcur"> mogen worden gehanteerd, maar deze voor 2024 op het moment van behandeling door de gemeenteraad nog niet zijn vastgesteld, en er geen sprake is van een college of raadsbevoegdheid, treden de tarieven in de plaats van de thans vermelde </text:span>
          <text:span text:style-name="nadrukcur">rijkstarieven</text:span>
          <text:span text:style-name="nadrukcur"> 2023 (aangegeven met een *). In de communicatie met de belastingplichtigen zullen de correcte </text:span>
          <text:span text:style-name="nadrukcur">rijkstarieven</text:span>
          <text:span text:style-name="nadrukcur"> voor 2024 worden gehanteerd.</text:span>
        </text:p>
          <text:p text:style-name="al"/>
        </text:section>
        <text:section text:name="nota-toelichting_id1-3-2-5" text:style-name="nota-toelichting">
          <text:p text:style-name="kop_level0"><text:span text:style-name="label">Toelichting</text:span> <text:span text:style-name="nr"/>  op de Verordening leges Publiekszaken Rotterdam 2024</text:p>
          <text:p text:style-name="al">
          <text:span text:style-name="nadrukvet">Algemene toelichting</text:span>
        </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De Verordening leges Publiekszaken bestaat uit twee onderdelen, namelijk de verordening zelf met de formele en materiële bepalingen en de tarieventabel met een omschrijving van de belastbare feiten, de heffingsmaatstaven en de tarieven.</text:p>
          <text:p text:style-name="al"/>
          <text:p text:style-name="al">Het begrip ‘dienst’</text:p>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het standpunt ingenomen dat voor de vraag of er sprake is van een dienst doorslaggevend is of degene te wiens behoeve die dienst wordt verleend een individueel belang heeft bij di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Ten slotte wordt opgemerkt dat het ‘verlenen’ van een dienst, zoals geformuleerd in de verordening, uitsluitend betrekking heeft op het in gang zetten van de dienstverlening. Er is dus sprake van een inspanningsverplichting en niet van een resultaatsverplichting. </text:p>
          <text:p text:style-name="al"/>
          <text:p text:style-name="al">
          <text:span text:style-name="nadrukvet">Artikelsgewijze toelichting</text:span>
        </text:p>
          <text:p text:style-name="al"/>
          <text:p text:style-name="al">
          <text:span text:style-name="nadrukvet">Artikel 2</text:span>
          <text:span text:style-name="nadrukvet">Belastbaar feit</text:span>
        </text:p>
          <text:p text:style-name="al">Bij het belastbaar feit voor de legesheffing gaat het altijd om een aanvraag. Er zijn bij de leges drie categorieën belastbare feiten te onderkennen, die in dit artikel zijn opgenomen en verder zijn uitgewerkt in de tarieventabel, namelijk:</text:p>
          <text:list text:style-name="id1-3-2-5-26">
            <text:list-item text:style-override="id1-3-2-5-26-1">
              <text:number>a.</text:number>
              <text:p text:style-name="al">Het in behandeling nemen van een aanvraag tot het verlenen van een dienst. Voorbeelden: het in behandeling nemen van een aanvraag om eenmalig een buitengewoon ambtenaar van de burgerlijke stand te benoemen of om een rijbewijs.</text:p>
            </text:list-item>
            <text:list-item text:style-override="id1-3-2-5-26-2">
              <text:number>b.</text:number>
              <text:p text:style-name="al">Het verlenen van een dienst op aanvraag. Voorbeeld: huwelijksvoltrekking.</text:p>
            </text:list-item>
            <text:list-item text:style-override="id1-3-2-5-26-3">
              <text:number>c.</text:number>
              <text:p text:style-name="al">Het verrichten van handelingen ten behoeve van een aanvraag van een document. Voorbeelden: reisdocumenten en Nederlandse identiteitskaart.</text:p>
            </text:list-item>
          </text:list>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
          <text:p text:style-name="al">De omschrijving van het belastbare feit is van belang voor de vraag of de materiële belastingschuld ontstaat en het tijdstip waarop die belastingschuld ontstaat.</text:p>
          <text:p text:style-name="al">In de verordening is gekozen voor de laatste formulering. Dit heeft als voordeel dat leges al verschuldigd zijn op het moment van het in behandeling nemen van de aanvraag en dat niet bepalend is het moment waarop de vergunning wordt verleend. Ook is niet van belang of de vergunning wordt verleend of geweigerd.</text:p>
          <text:p text:style-name="al"/>
          <text:p text:style-name="al">
          <text:span text:style-name="nadrukvet">Artikel 3</text:span>
          <text:span text:style-name="nadrukvet">Belastingplicht </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voor wie de aanvraag is gedaan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text:span>
          <text:span text:style-name="nadrukvet">Vrijstellingen</text:span>
        </text:p>
          <text:p text:style-name="al">In hogere wettelijke regelingen komen legesvrijstellingen voor. De legesverordening kan geen inbreuk maken op of bepaalde beperkingen opnemen met betrekking tot de bij wet verleende vrijstellingen. Wij hebben daarom in de onderdelen a en b een algemene formulering opgenomen die verwijst naar ‘wettelijke vrijstellingen’.</text:p>
          <text:p text:style-name="al"/>
          <text:p text:style-name="al">
          <text:span text:style-name="nadrukvet">Artikel 5</text:span>
          <text:span text:style-name="nadrukvet">Maatstaf van heffing en belastingtarieven</text:span>
        </text:p>
          <text:p text:style-name="al">Voor de maatstaven van heffing en tarieven wordt in dit artikel verwezen naar de bij de verordening behorende tarieventabel die, zoals in de toelichting op artikel 2 reeds is opgemerkt, deel uitmaakt van de verordening.</text:p>
          <text:p text:style-name="al"/>
          <text:p text:style-name="al">
          <text:span text:style-name="nadrukvet">Artikel 6</text:span>
          <text:span text:style-name="nadrukvet">Wijze van heffing </text:span>
        </text:p>
          <text:p text:style-name="al">Op grond van artikel 233 van de Gemeentewet kunnen gemeentelijke belastingen worden geheven bij wege van aanslag, bij wege van voldoening op aangifte of op andere wijze. In de verordening is in beginsel gekozen voor de heffing op andere wijze, omdat deze wijze van heffing wordt gekenmerkt door een grote mate van vormvrijheid, wat goed aansluit bij het karakter van de heffing van leges.</text:p>
          <text:p text:style-name="al"/>
          <text:p text:style-name="al">
          <text:span text:style-name="nadrukvet">Artikel 7</text:span>
          <text:span text:style-name="nadrukvet">Termijnen van betaling</text:span>
        </text:p>
          <text:p text:style-name="al">Art. 7, eerste lid</text:p>
          <text:p text:style-name="al">In de praktijk zullen aanvragers van diensten waarvoor leges geheven worden dit digitaal do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text:p>
          <text:p text:style-name="al">Wordt de kennisgeving toegezonden, dan is in het eerste lid, onderdeel b, bepaald dat binnen acht dagen betaald moet worden.</text:p>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
          <text:p text:style-name="al">Art. 7, tweede lid</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text:span>
          <text:span text:style-name="nadrukvet">Kwijtschelding</text:span>
        </text:p>
          <text:p text:style-name="al">Er wordt in het geheel geen kwijtschelding van leges verleend. Reden hiervan is dat het heffen van leges als een betaling voor een bepaalde prestatie van de gemeente is aan te merken.</text:p>
          <text:p text:style-name="al"/>
          <text:p text:style-name="al">
          <text:span text:style-name="nadrukvet">Artikel 10 </text:span>
          <text:span text:style-name="nadrukvet">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Op grond van artikel 10 is het college bevoegd tot wijziging van de legesverordening:</text:p>
          <text:list text:style-name="id1-3-2-5-59">
            <text:list-item text:style-override="id1-3-2-5-59-1">
              <text:number>-</text:number>
              <text:p text:style-name="al">als sprake is van een zuiver redactionele wijziging (tekstuele wijzigingen die geen materiële gevolgen hebben);</text:p>
            </text:list-item>
            <text:list-item text:style-override="id1-3-2-5-59-2">
              <text:number>-</text:number>
              <text:p text:style-name="al">bij wijziging in rijksregelgeving:</text:p>
            </text:list-item>
            <text:list-item text:style-override="id1-3-2-5-59-3">
              <text:number>-</text:number>
              <text:p text:style-name="al">waarvan de implementatieperiode na bekendmaking in het Staatsblad of de Staatscourant korter is dan drie maanden; en</text:p>
            </text:list-item>
            <text:list-item text:style-override="id1-3-2-5-59-4">
              <text:number>-</text:number>
              <text:p text:style-name="al">die tariefbepalingen betreft waarbij een rijkskostendeel onderdeel uitmaakt van het tarief of waarvoor bij of krachtens een wet een (maximum)tarief is gesteld;</text:p>
            </text:list-item>
            <text:list-item text:style-override="id1-3-2-5-59-5">
              <text:number>-</text:number>
              <text:p text:style-name="al">en bovendien de raad niet zelf al met deze wijzigingen rekening heeft gehouden.</text:p>
            </text:list-item>
          </text:list>
          <text:p text:style-name="al">De beperking tot de situaties waarin de centrale overheid de hoogte van de tarieven (mede) beïnvloedt betreft de volgende hoofdstukken of onderdelen van titel 1 van de tarieventabel:</text:p>
          <text:p text:style-name="al">hoofdstuk 5 Wet op de kansspelen.</text:p>
          <text:p text:style-name="al"/>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0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 nummer 204</meta:user-defined>
    <meta:user-defined meta:name="DCTERMS.alternative">Verordening leges Publiekszaken Rotterdam 2024</meta:user-defined>
    <dc:language>nl</dc:language>
    <meta:user-defined meta:name="OVERHEIDop.locatietype/OVERHEIDop.gebiedsmarkering">Gemeente</meta:user-defined>
    <meta:user-defined meta:name="DC.title">Verordening leges Publiekszaken Rotterdam 2024</meta:user-defined>
    <meta:user-defined meta:name="DCTERMS.W3CDTF/DCTERMS.available">2023-11-27</meta:user-defined>
    <meta:user-defined meta:name="DCTERMS.W3CDTF/OVERHEIDop.jaargang">2023</meta:user-defined>
    <meta:user-defined meta:name="OVERHEIDop.publicationIssue">503606</meta:user-defined>
    <meta:user-defined meta:name="OVERHEIDop.betreftRegeling">CVDR704501_1</meta:user-defined>
    <meta:user-defined meta:name="xs:date/OVERHEIDop.startdatum">2024-01-01</meta:user-defined>
    <meta:user-defined meta:name="OVERHEIDop.GmbID/DC.identifier">gmb-2023-503606</meta:user-defined>
    <meta:user-defined meta:name="OVERHEIDop.versieInformatie"/>
  </office:meta>
</office:document-meta>
</file>