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De Geest 12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de volgende omgevingsvergunning milieu hebben verleend.</text:p>
            <text:p text:style-name="common-al">Voor: het veranderen van een melkveehouderij</text:p>
            <text:p text:style-name="common-al">Locatie: De Geest 12, 5439 NJ Linden </text:p>
            <text:p text:style-name="common-al">Zaaknummer: Z/203868 en Z2023-00004243</text:p>
            <text:p text:style-name="common-al">Verzenddatum besluit: 22 november 2023</text:p>
            <text:p text:style-name="common-al">De aanvraag voor een omgevingsvergunning wordt tevens beschouwd als een melding Activiteitenbesluit milieubeheer.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3 januari 2024 bezwaar maken bij burgemeester en wethouders van gemeente Land van Cuijk, Postbus 7, 5360 AA Grave. Het bezwaarschrift moet zijn gemotiveerd en ondertekend. 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360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0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03868; Z2023-00004243</meta:user-defined>
    <dc:language>nl</dc:language>
    <meta:user-defined meta:name="OVERHEIDop.locatietype/OVERHEIDop.gebiedsmarkering">Adres</meta:user-defined>
    <meta:user-defined meta:name="DC.title">Reguliere omgevingsvergunning verleend – De Geest 12 Lind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02</meta:user-defined>
    <meta:user-defined meta:name="OVERHEIDop.GmbID/DC.identifier">gmb-2023-503602</meta:user-defined>
    <meta:user-defined meta:name="OVERHEIDop.versieInformatie"/>
  </office:meta>
</office:document-meta>
</file>