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oorweglaan 6, 2841LR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3 een aanvraag om een omgevingsvergunning ontvangen. Het gaat over het wijziging van de bestemming naar deels bedrijfsmatig gebruik op de locatie Spoorweglaan 6, 2841LR Moordrecht. De aanvraag is geregistreerd onder kenmerk 2023-00018326.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359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9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9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832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poorweglaan 6, 2841LR Moordrecht</meta:user-defined>
    <meta:user-defined meta:name="DCTERMS.W3CDTF/DCTERMS.available">2023-11-24</meta:user-defined>
    <meta:user-defined meta:name="DCTERMS.W3CDTF/OVERHEIDop.jaargang">2023</meta:user-defined>
    <meta:user-defined meta:name="OVERHEIDop.publicationIssue">503599</meta:user-defined>
    <meta:user-defined meta:name="OVERHEIDop.GmbID/DC.identifier">gmb-2023-503599</meta:user-defined>
    <meta:user-defined meta:name="OVERHEIDop.versieInformatie"/>
  </office:meta>
</office:document-meta>
</file>