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cce9af8-2384-427b-a58e-6dcf47dc3d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en aanwijzen algemene gehandicaptenparkeerplaatsen Den Bloeyenden Wijngaerdt</text:p>
      <text:section text:name="regeling_id1-3-2" text:style-name="regeling">
        <text:section text:name="aanhef_id1-3-2-1" text:style-name="aanhef">
          <text:section text:name="afkondiging_id1-3-2-1-1" text:style-name="afkondiging">
            <text:p text:style-name="afkondiging_top"/>
            <text:p text:style-name="al">Zaaknummer: Z23-102191</text:p>
            <text:p text:style-name="al">Burgemeester en wethouders van Amstelveen besluiten om in de straat Den Bloeyenden Wijngaerdt, op het parkeerterrein bij wijkcentrum Alleman en speciaal basisschool De Bloeiwijzer, 25 parkeerplaatsen aan te wijzen als parkeerschijfzone en twee parkeerplaatsen aan te wijzen als algemene gehandicaptenparkeerplaats. De maximale parkeerduur voor de parkeerschijfzone is 4 uur. De tijden voor de parkeerschijfzone gelden van maandag tot en met vrijdag van 08.00 uur tot 18.00 uur. </text:p>
            <text:p text:style-name="al">Dit gebeurt door het plaatsen van borden E6 en E10 van bijlage 1 van het Reglement verkeersregels en verkeerstekens 1990 (RVV 1990) met opschrift “max 4 h” en onderbord met opschrift “ma. t/m vr. 08.00h -18.00h” en het aanbrengen van een blauwe streep bij de reguliere parkeervakken als bedoeld in artikel 25, lid 1 van dit Reglement, zoals aangegeven op tekening PAB-PV-2023-23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gemeente heeft vanuit de politie het verzoek ontvangen om maatregelen te nemen tegen de parkeeroverlast die wordt ervaren door bezoekers van onder andere Wijkcentrum Alleman. In het wijkcentrum zijn dagelijks activiteiten voor ouderen. Naast het wijkcentrum en het gezondheidscentrum, is er tevens een basisschool gevestigd voor speciaal onderwijs. Voor de bezoekers van deze instellingen is verzocht om een parkeerschijfzone in te stellen en twee algemene gehandicaptenparkeerplaatsen te realiser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Den Bloeyenden Wijngaerdt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bcce9af8-2384-427b-a58e-6dcf47dc3db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4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59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9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en algemene gehandicaptenparkeerplaatsen - Den Bloeyenden Wijng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parkeerschijfzone en aanwijzen algemene gehandicaptenparkeerplaatsen Den Bloeyenden Wijngaerdt</meta:user-defined>
    <meta:user-defined meta:name="DCTERMS.W3CDTF/DCTERMS.available">2023-11-24</meta:user-defined>
    <meta:user-defined meta:name="DCTERMS.W3CDTF/OVERHEIDop.jaargang">2023</meta:user-defined>
    <meta:user-defined meta:name="OVERHEIDop.publicationIssue">503597</meta:user-defined>
    <meta:user-defined meta:name="OVERHEIDop.GmbID/DC.identifier">gmb-2023-503597</meta:user-defined>
    <meta:user-defined meta:name="OVERHEIDop.versieInformatie"/>
  </office:meta>
</office:document-meta>
</file>