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artikel 15.33 van de Wet milieubeheer en artikel 216 en 229, eerste lid,</text:p>
            <text:p text:style-name="al">aanhef en onderdelen a en b, van de Gemeentewet;</text:p>
            <text:p text:style-name="al"/>
            <text:p text:style-name="al">overwegende dat: </text:p>
            <text:p text:style-name="al">de heffing en invordering van de afvalstoffen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ruik maken: gebruik van een perceel als bedoeld in artikel 15.33 van de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delen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en per kalenderjaar, wanneer het perceel op 1 januari van het belastingjaar of, wanneer de belastingplicht aanvangt in de loop van het belastingjaar, wordt gebruikt door:</text:p>
                <text:list text:style-name="id1-3-2-2-5-2-3">
                  <text:list-item text:style-override="id1-3-2-2-5-2-3-1">
                    <text:number>a.</text:number>
                    <text:p text:style-name="al">één persoon: € 337,10;</text:p>
                  </text:list-item>
                  <text:list-item text:style-override="id1-3-2-2-5-2-3-2">
                    <text:number>b.</text:number>
                    <text:p text:style-name="al">twee personen: € 403,90;</text:p>
                  </text:list-item>
                  <text:list-item text:style-override="id1-3-2-2-5-2-3-3">
                    <text:number>c.</text:number>
                    <text:p text:style-name="al">drie personen of meer: € 437,30.</text:p>
                  </text:list-item>
                </text:list>
              </text:list-item>
              <text:list-item text:style-override="id1-3-2-2-5-3">
                <text:number>2.</text:number>
                <text:p text:style-name="al">In afwijking van het eerste lid:</text:p>
                <text:list text:style-name="id1-3-2-2-5-3-3">
                  <text:list-item text:style-override="id1-3-2-2-5-3-3-1">
                    <text:number>a.</text:number>
                    <text:p text:style-name="al">is het tarief, indien het belastingtijdvak een gedeelte van een kalenderjaar of gedeelten van kalenderjaren omvat, gelijk aan de som van zoveel twaalfde delen van het voor het desbetreffende kalenderjaar geldende tarief als daarvan kalendermaanden behoren tot het belastingtijdvak;</text:p>
                  </text:list-item>
                  <text:list-item text:style-override="id1-3-2-2-5-3-3-2">
                    <text:number>b.</text:number>
                    <text:p text:style-name="al">bedraagt de belasting, indien de huishoudelijke afvalstoffen afkomstig zijn van onzelfstandige wooneenheden voor een perceel waarop meerdere personen verblijven, per kalenderjaar:</text:p>
                    <text:list text:style-name="id1-3-2-2-5-3-3-2-3">
                      <text:list-item text:style-override="id1-3-2-2-5-3-3-2-3-1">
                        <text:number>1°.</text:number>
                        <text:p text:style-name="al"> het tarief genoemd in het eerste lid, onderdeel a, wanneer het perceel op 1 januari van het belastingjaar of, wanneer de belastingplicht later aanvangt, bij aanvang van de belastingplicht wordt gebruikt door één persoon; </text:p>
                      </text:list-item>
                      <text:list-item text:style-override="id1-3-2-2-5-3-3-2-3-2">
                        <text:number>2°.</text:number>
                        <text:p text:style-name="al"> het tarief genoemd in het eerste lid, onderdeel b, wanneer het perceel op 1 januari van het belastingjaar of, wanneer de belastingplicht later aanvangt, bij aanvang van de belastingplicht wordt gebruikt door twee personen; </text:p>
                      </text:list-item>
                      <text:list-item text:style-override="id1-3-2-2-5-3-3-2-3-3">
                        <text:number>3°.</text:number>
                        <text:p text:style-name="al"> het tarief genoemd in het eerste lid, onderdeel c, wanneer het perceel op 1 januari van het belastingjaar of, wanneer de belastingplicht later aanvangt, bij aanvang van de belastingplicht wordt gebruikt door 3 tot en met 5 personen;</text:p>
                      </text:list-item>
                      <text:list-item text:style-override="id1-3-2-2-5-3-3-2-3-4">
                        <text:number>4°.</text:number>
                        <text:p text:style-name="al"> € 1.339,20, wanneer het perceel op 1 januari van het belastingjaar of, wanneer de belastingplicht later aanvangt, bij aanvang van de belastingplicht wordt gebruikt door 6 tot en met 10 personen; </text:p>
                      </text:list-item>
                      <text:list-item text:style-override="id1-3-2-2-5-3-3-2-3-5">
                        <text:number>5°.</text:number>
                        <text:p text:style-name="al"> € 2.093,40, wanneer het perceel op 1 januari van het belastingjaar of, wanneer de belastingplicht later aanvangt, bij aanvang van de belastingplicht wordt gebruikt door 11 tot en met 15 personen; </text:p>
                      </text:list-item>
                      <text:list-item text:style-override="id1-3-2-2-5-3-3-2-3-6">
                        <text:number>6°.</text:number>
                        <text:p text:style-name="al"> € 2.093,40 vermeerderd met € 160,80 voor elke extra persoon boven de 15 personen wanneer het perceel op 1 januari van het belastingjaar of, wanneer de belastingplicht later aanvangt, bij aanvang van de belastingplicht wordt gebruikt door meer dan 15 person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belasting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4.</text:number>
                <text:p text:style-name="al">Indien het aantal personen dat gebruik maakt van het perceel in de loop van het jaar wijzigt, bestaat geen aanspraak op ontheff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62 dagen na de dagtekening van het aanslagbiljet vervalt.</text:p>
              </text:list-item>
              <text:list-item text:style-override="id1-3-2-2-9-3">
                <text:number>2.</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afvalstoffenheffing 2023 wordt ingetrokken, met dien verstande dat zij van toepassing blijft op de belastbare feiten die zich voor 1 januari 2024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afvalstoffenheffing 2024</text:p>
          <text:p text:style-name="al">
          <text:span text:style-name="nadrukvet">Algemene toelichting</text:span>
        </text:p>
          <text:p text:style-name="al">De afvalstoffenheffing is gebaseerd op artikel 15.33 van de Wet milieubeheer. De afvalstoffenheffing kan in beginsel als een belasting worden beschouwd. Wel dient er een opbrengstlimiet in acht te worden genomen, in de zin dat de geraamde opbrengsten de geraamde kosten niet mogen overtreffen.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text:p>
          <text:p text:style-name="al"/>
          <text:p text:style-name="al">
          <text:span text:style-name="nadrukvet">Artikelsgewijze toelichting</text:span>
        </text:p>
          <text:p text:style-name="al"/>
          <text:p text:style-name="al">
          <text:span text:style-name="nadrukvet">Artikel 2</text:span>
          <text:span text:style-name="nadrukvet">Aard van de belasting en belastbaar feit</text:span>
        </text:p>
          <text:p text:style-name="al">Art. 2, tweede lid</text:p>
          <text:p text:style-name="al">In artikelen 10.21 en 10.22 van de Wet milieubeheer is bepaald dat het gemeentebestuur er zorg voor draagt dat ten minste ee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text:p>
          <text:p text:style-name="al"/>
          <text:p text:style-name="al">
          <text:span text:style-name="nadrukvet">Artikel 3</text:span>
          <text:span text:style-name="nadrukvet">Voorwerp van de belasting</text:span>
        </text:p>
          <text:p text:style-name="al">Art. 3, eerste lid</text:p>
          <text:p text:style-name="al">Voorwerp van de belasting (belastingobject) is het perceel. Door het belastbaar feit (artikel 2) beperkt de heffing zich tot percelen ten aanzien waarvan de gemeente een inzamelplicht voor huishoudelijke afvalstoffen heeft.</text:p>
          <text:p text:style-name="al"/>
          <text:p text:style-name="al">Art. 3, tweede lid</text:p>
          <text:p text:style-name="al">Voor de objectafbakening van het perceel is aangesloten bij de afbakening van de Wet WOZ voor onroerende zaken. Voor de afbakening van roerende percelen is aangesloten bij de belastingen op roerende woon- en bedrijfsruimten. </text:p>
          <text:p text:style-name="al"/>
          <text:p text:style-name="al">
          <text:span text:style-name="nadrukvet">Artikel 5</text:span>
          <text:span text:style-name="nadrukvet">Maatstaf van heffing en belastingtarieven</text:span>
        </text:p>
          <text:p text:style-name="al">Bij het bepalen van de kosten tussen één en meerpersoonshuishoudens worden de totale apparaatskosten eerst verdeeld over alle huishoudens. Dat is het allergrootste deel van de kostprijs. De differentiatie wordt alleen toegepast op het variabele deel, de hoeveelheid afval.</text:p>
          <text:p text:style-name="al"/>
          <text:p text:style-name="al">De Wet milieubeheer maakt het mogelijk om bij onzelfstandige wooneenheden, zoals een perceel dat gebruikt wordt voor kamerverhuur of voor huisvesting van studenten, in plaats van één van de bewoners de verhuurder aan te slaan voor de afvalstoffenheffing. De verhuurder heeft de mogelijkheid deze heffing te verhalen op de gebruikers. De tariefstructuur is uit doelmatigheidsoverwegingen in de vorm van een staffel. </text:p>
          <text:p text:style-name="al"/>
          <text:p text:style-name="al">
          <text:span text:style-name="nadrukvet">Artikel 8</text:span>
          <text:span text:style-name="nadrukvet">Heffing naar tijdsgelang</text:span>
        </text:p>
          <text:p text:style-name="al">Art. 8, eerste lid </text:p>
          <text:p text:style-name="al">De belasting wordt verschuldigd bij het begin van het belastingjaar of bij het begin van de belastingplicht, als dit later is. 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 </text:p>
          <text:p text:style-name="al"/>
          <text:p text:style-name="al">Art. 8, tweede en derde lid</text:p>
          <text:p text:style-name="al">Bij wijzigingen van de belastingplicht in de loop van het kalenderjaar vindt een tijdsevenredige herleiding per maand plaats. Hierbij worden gedeelten van een maand niet meegerekend. Geen ontheffing wordt verleend indien de hoogte van de ontheffing beneden een bepaald bedrag blijft. Dit is een efficiencybepaling. De hoogte van het bedrag zal afhankelijk zijn van het jaartarief.</text:p>
          <text:p text:style-name="al"/>
          <text:p text:style-name="al">Art. 8, vierde lid</text:p>
          <text:p text:style-name="al">De datum van 1 januari van het belastingjaar of het begin van de belastingplicht is bepalend voor het aantal personen per perceel. Dit is uit doelmatigheidsoverwegingen gedaan. Er hoeven dan namelijk geen wijzigingen zoals teruggave of navordering te worden aangebracht, indien het aantal personen in de loop van het jaar verander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5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1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1-28</meta:user-defined>
    <meta:user-defined meta:name="DCTERMS.W3CDTF/OVERHEIDop.jaargang">2023</meta:user-defined>
    <meta:user-defined meta:name="OVERHEIDop.publicationIssue">503593</meta:user-defined>
    <meta:user-defined meta:name="OVERHEIDop.betreftRegeling">CVDR704498_1</meta:user-defined>
    <meta:user-defined meta:name="xs:date/OVERHEIDop.startdatum">2024-01-01</meta:user-defined>
    <meta:user-defined meta:name="OVERHEIDop.GmbID/DC.identifier">gmb-2023-503593</meta:user-defined>
    <meta:user-defined meta:name="OVERHEIDop.versieInformatie"/>
  </office:meta>
</office:document-meta>
</file>