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horecabedrijf, Tellegenlaan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725</text:p>
            <text:p text:style-name="common-al">Datum indiening: 30-10-2023</text:p>
            <text:p text:style-name="common-al">Omschrijving: het veranderen van een horecabedrijf</text:p>
            <text:p text:style-name="common-al">Adres: Tellegenlaan 4 te Arnhem</text:p>
            <text:p text:style-name="common-al">Besluit: Verleend</text:p>
            <text:p text:style-name="common-al">Datum ondertekening: 17-11-2023</text:p>
            <text:p text:style-name="common-al">Datum verzending: 17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5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horecabedrijf, Tellegenlaan 4 te Arnhem Meld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86</meta:user-defined>
    <meta:user-defined meta:name="OVERHEIDop.GmbID/DC.identifier">gmb-2023-503586</meta:user-defined>
    <meta:user-defined meta:name="OVERHEIDop.versieInformatie"/>
  </office:meta>
</office:document-meta>
</file>