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e) intrekking omgevingsvergunning – Waalkade 4, 5 en 12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ss maken bekend dat zij voornemens zijn een omgevingsvergunning in te trekken voor zover deze ziet op het opslaan en afleveren van LNG en het opslaan van de gevaarlijke stof A-clean 516.</text:p>
            <text:p text:style-name="common-al">Betreft: het intrekken van de opslag en het afleveren van LNG en het opslaan van de stof A-clean 516</text:p>
            <text:p text:style-name="common-al">Locatie: Waalkade 12, 5347 KS Oss</text:p>
            <text:p text:style-name="common-al">Zaaknummer: Z/209062 (ODBN) en 69202 (gemeente)</text:p>
            <text:p text:style-name="common-al">Ambtshalve of op verzoek: op verzoek</text:p>
            <text:p text:style-name="common-al">Datum terinzagelegging: 24 november 2023</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is tot en met 5 januari 2024 in te zien op www.officielebekendmakingen.nl.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35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062; 692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gedeeltelijke) intrekking omgevingsvergunning – Waalkade 4, 5 en 12 Oss</meta:user-defined>
    <meta:user-defined meta:name="OVERHEIDop.datumEindeReactietermijn">2024-01-05</meta:user-defined>
    <meta:user-defined meta:name="OVERHEIDop.TilID/OVERHEIDop.terinzageleggingOP">til-2023-20844</meta:user-defined>
    <meta:user-defined meta:name="DCTERMS.W3CDTF/DCTERMS.available">2023-11-24</meta:user-defined>
    <meta:user-defined meta:name="DCTERMS.W3CDTF/OVERHEIDop.jaargang">2023</meta:user-defined>
    <meta:user-defined meta:name="OVERHEIDop.publicationIssue">503581</meta:user-defined>
    <meta:user-defined meta:name="OVERHEIDop.GmbID/DC.identifier">gmb-2023-503581</meta:user-defined>
    <meta:user-defined meta:name="OVERHEIDop.versieInformatie"/>
  </office:meta>
</office:document-meta>
</file>