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brandveilig gebruik Oosterstraat 16F, Oosterstraat 16F 2315LH Leiden</text:p>
      <text:section text:name="zakelijke-mededeling_id1-3-2" text:style-name="zakelijke-mededeling">
        <text:section text:name="zakelijke-mededeling-tekst_id1-3-2-1" text:style-name="zakelijke-mededeling-tekst">
          <text:section text:name="tekst_id1-3-2-1-1" text:style-name="tekst">
            <text:p text:style-name="common-al">Kenmerk: Z/23/3489441</text:p>
            <text:p text:style-name="common-al">Ingekomen: 23-01-2023 00:00</text:p>
            <text:p text:style-name="common-al">Locatie: Oosterstraat 16F 2315LH Leiden</text:p>
            <text:p text:style-name="common-al">Projectomschrijving: aanvraag brandveilig gebruik Oosterstraat 16F</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9441</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35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3489441</meta:user-defined>
    <meta:user-defined meta:name="DCTERMS.abstract">aanvraag brandveilig gebruik Oosterstraat 16F</meta:user-defined>
    <dc:language>nl</dc:language>
    <meta:user-defined meta:name="OVERHEIDop.locatietype/OVERHEIDop.gebiedsmarkering">Punt</meta:user-defined>
    <meta:user-defined meta:name="DC.title">Ontwerpbeschikking aanvraag brandveilig gebruik Oosterstraat 16F, Oosterstraat 16F 2315LH Leiden</meta:user-defined>
    <meta:user-defined meta:name="DCTERMS.W3CDTF/DCTERMS.available">2023-02-09</meta:user-defined>
    <meta:user-defined meta:name="OVERHEIDop.externeBijlage">LEIDEN_202301_GFO_ZAKEN_797465_7537877_16744904...|exb-2023-5595</meta:user-defined>
    <meta:user-defined meta:name="DCTERMS.W3CDTF/OVERHEIDop.jaargang">2023</meta:user-defined>
    <meta:user-defined meta:name="OVERHEIDop.publicationIssue">50358</meta:user-defined>
    <meta:user-defined meta:name="OVERHEIDop.GmbID/DC.identifier">gmb-2023-50358</meta:user-defined>
    <meta:user-defined meta:name="OVERHEIDop.versieInformatie"/>
  </office:meta>
</office:document-meta>
</file>