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aat 70, 2023-00603, veranderen van woning en bouwen van extra verdieping op woning, activiteit bouwen, activiteit handelen in strijd  met regels ruimtelijke ordening, verzonden 22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57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7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7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ding van Berkhoutstraat 70, 2023-00603, veranderen van woning en bouwen van extra verdieping op woning, activiteit bouwen, activiteit handelen in strijd  met regels ruimtelijke ordening, verzonden 22 november 2023</meta:user-defined>
    <meta:user-defined meta:name="DCTERMS.W3CDTF/DCTERMS.available">2023-11-24</meta:user-defined>
    <meta:user-defined meta:name="DCTERMS.W3CDTF/OVERHEIDop.jaargang">2023</meta:user-defined>
    <meta:user-defined meta:name="OVERHEIDop.publicationIssue">503575</meta:user-defined>
    <meta:user-defined meta:name="OVERHEIDop.GmbID/DC.identifier">gmb-2023-503575</meta:user-defined>
    <meta:user-defined meta:name="OVERHEIDop.versieInformatie"/>
  </office:meta>
</office:document-meta>
</file>