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VOEREN VAN HANDELSRECLAME – BARON VAN HÖVELPLEIN 1 EN 2 EN RAADHUISSTRAAT 1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Baron van Hövellplein 1 en 2 Vught, Raadhuisstraat 14 Vught, voeren van handelsreclame Albert Heijn, Etos en Gall&amp;Galll, Z23 – 268217</text:p>
            <text:p text:style-name="common-al"/>
            <text:p text:style-name="common-al">De vergunning is verzonden 22 nov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0357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7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7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VUGHT – VERLEENDE OMGEVINGSVERGUNNING VOEREN VAN HANDELSRECLAME – BARON VAN HÖVELPLEIN 1 EN 2 EN RAADHUISSTRAAT 14 VUGHT</meta:user-defined>
    <meta:user-defined meta:name="DCTERMS.W3CDTF/DCTERMS.available">2023-11-29</meta:user-defined>
    <meta:user-defined meta:name="DCTERMS.W3CDTF/OVERHEIDop.jaargang">2023</meta:user-defined>
    <meta:user-defined meta:name="OVERHEIDop.publicationIssue">503571</meta:user-defined>
    <meta:user-defined meta:name="OVERHEIDop.GmbID/DC.identifier">gmb-2023-503571</meta:user-defined>
    <meta:user-defined meta:name="OVERHEIDop.versieInformatie"/>
  </office:meta>
</office:document-meta>
</file>