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Verordening kwijtschelding gemeentelijke belastingen 2024</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9 september 2023 (raadsvoorstel nr. 23bb006273/23bo007286);</text:p>
            <text:p text:style-name="al"/>
            <text:p text:style-name="al">gelet op de artikelen 255 van de Gemeentewet, artikel 26 van de Invorderingswet 1990, de Uitvoeringsregeling Invorderingswet 1990 en de Regeling kwijtschelding belastingen medeoverheden;</text:p>
            <text:p text:style-name="al"/>
            <text:p text:style-name="al">overwegende dat: </text:p>
            <text:p text:style-name="al">het gewenst is om regels te stellen voor het verlenen van kwijtschelding van gemeentelijke belastin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norm</text:p>
            <text:list text:style-name="id1-3-2-2-1-2">
              <text:list-item text:style-override="id1-3-2-2-1-2">
                <text:number>1.</text:number>
                <text:p text:style-name="al">Het verlenen van kwijtschelding geschiedt uitsluitend met betrekking tot aanslagen afvalstoffenheffing. Er wordt tot maximaal 76,5% van het verschuldigde belastingbedrag voor de aanslagen over belastingjaar 2024 kwijtschelding verleend.</text:p>
              </text:list-item>
              <text:list-item text:style-override="id1-3-2-2-1-3">
                <text:number>2.</text:number>
                <text:p text:style-name="al">Bij de toepassing van het eerste lid wordt, in afwijking van de in artikel 16 van de Uitvoeringsregeling Invorderingswet 1990 genoemde percentages van 90, bij de berekening van de betalingscapaciteit het bedrag van de kosten van bestaan gesteld op 100% van de desbetreffende in dat artikel bedoelde bijstandsnorm.</text:p>
              </text:list-item>
              <text:list-item text:style-override="id1-3-2-2-1-4">
                <text:number>3.</text:number>
                <text:p text:style-name="al">Bij de berekening van de betalingscapaciteit voor burgers die de AOW-gerechtigde leeftijd hebben bereikt, geldt artikel 3 van de Regeling kwijtschelding belastingen medeoverheden. Het bedrag van de kosten van bestaan wordt gesteld op 100% van de toepasselijke AOW-normen.</text:p>
              </text:list-item>
              <text:list-item text:style-override="id1-3-2-2-1-5">
                <text:number>4.</text:number>
                <text:p text:style-name="al">Bij de berekening van het totale bedrag aan toegestane financiële middelen, is artikel 4 van de Regeling kwijtschelding belastingen medeoverheden van toepassing. Het bedrag in artikel 12, tweede lid, onderdeel d, van de Uitvoeringsregeling wordt verhoogd met:</text:p>
                <text:list text:style-name="id1-3-2-2-1-5-3">
                  <text:list-item text:style-override="id1-3-2-2-1-5-3-1">
                    <text:number>a.</text:number>
                    <text:p text:style-name="al">€ 2.000 voor gehuwden of samenwonenden;</text:p>
                  </text:list-item>
                  <text:list-item text:style-override="id1-3-2-2-1-5-3-2">
                    <text:number>b.</text:number>
                    <text:p text:style-name="al">€ 1.500 voor alleenstaanden;</text:p>
                  </text:list-item>
                  <text:list-item text:style-override="id1-3-2-2-1-5-3-3">
                    <text:number>c.</text:number>
                    <text:p text:style-name="al">€ 1.800 voor alleenstaande ouders.</text:p>
                  </text:list-item>
                </text:list>
              </text:list-item>
              <text:list-item text:style-override="id1-3-2-2-1-6">
                <text:number>5.</text:number>
                <text:p text:style-name="al">Met inachtneming van het overigens in dit besluit bepaalde, wordt een verzoek om kwijtschelding van gemeentelijke heffingen, van een natuurlijk persoon die een bedrijf of zelfstandig beroep uitoefent, die geen verband houden met de uitoefening van het bedrijf of beroep, behandeld volgens de bepalingen van hoofdstuk II, afdelingen 1, 2 en 5 van de Uitvoeringsregeling Invorderingswet 1990. </text:p>
              </text:list-item>
            </text:list>
          </text:section>
          <text:section text:name="artikel_id1-3-2-2-2" text:style-name="artikel">
            <text:p text:style-name="artikel_kop_titel"><text:span text:style-name="artikel_kop_label">Artikel</text:span> <text:span text:style-name="artikel_kop_nr">2</text:span> Termijnen</text:p>
            <text:list text:style-name="id1-3-2-2-2-2">
              <text:list-item text:style-override="id1-3-2-2-2-2">
                <text:number>1.</text:number>
                <text:p text:style-name="al">Op een kwijtscheldingsverzoek dat niet is ingediend in de laatste zes weken van een kalenderjaar wordt beslist in het kalenderjaar waarin het verzoek is ontvangen.</text:p>
              </text:list-item>
              <text:list-item text:style-override="id1-3-2-2-2-3">
                <text:number>2.</text:number>
                <text:p text:style-name="al">Op een kwijtscheldingsverzoek dat is ingediend in de laatste zes weken van een kalenderjaar wordt binnen twaalf weken beslist.</text:p>
              </text:list-item>
              <text:list-item text:style-override="id1-3-2-2-2-4">
                <text:number>3.</text:number>
                <text:p text:style-name="al">De in het eerste en tweede lid genoemde beslissingsperiode wordt verlengd met de periode dat niet is voldaan aan de uitnodiging om het kwijtscheldingsverzoek aan te vullen met de voor de beoordeling van dat verzoek benodigde gegevens en bescheiden.</text:p>
              </text:list-item>
            </text:list>
          </text:section>
          <text:section text:name="artikel_id1-3-2-2-3" text:style-name="artikel">
            <text:p text:style-name="artikel_kop_titel"><text:span text:style-name="artikel_kop_label">Artikel</text:span> <text:span text:style-name="artikel_kop_nr">3</text:span> Het verzoek om kwijtschelding</text:p>
            <text:list text:style-name="id1-3-2-2-3-2">
              <text:list-item text:style-override="id1-3-2-2-3-2">
                <text:number>1.</text:number>
                <text:p text:style-name="al">Het verzoek om kwijtschelding wordt gedaan:</text:p>
                <text:list text:style-name="id1-3-2-2-3-2-3">
                  <text:list-item text:style-override="id1-3-2-2-3-2-3-1">
                    <text:number>a.</text:number>
                    <text:p text:style-name="al">hetzij door middel van een daartoe vastgesteld formulier;</text:p>
                  </text:list-item>
                  <text:list-item text:style-override="id1-3-2-2-3-2-3-2">
                    <text:number>b.</text:number>
                    <text:p text:style-name="al">hetzij digitaal via ‘Mijn loket’ op de daar aangegeven wijze. </text:p>
                  </text:list-item>
                </text:list>
              </text:list-item>
              <text:list-item text:style-override="id1-3-2-2-3-3">
                <text:number>2.</text:number>
                <text:p text:style-name="al">Indien de verstrekte gegevens of bescheiden onvoldoende zijn voor de beoordeling van het verzoek of de voorbereiding van de beschikking, dan zal de verzoeker hiervan (schriftelijk) in kennis worden gesteld en wordt de verzoeker schriftelijk in de gelegenheid gesteld binnen een termijn van twee weken na de toezending van dat schriftelijke bericht het kwijtscheldingsverzoek aan te vullen.</text:p>
              </text:list-item>
            </text:list>
          </text:section>
          <text:section text:name="artikel_id1-3-2-2-4" text:style-name="artikel">
            <text:p text:style-name="artikel_kop_titel"><text:span text:style-name="artikel_kop_label">Artikel</text:span> <text:span text:style-name="artikel_kop_nr">4</text:span> Besluit tot niet behandeling van het verzoek om kwijtschelding</text:p>
            <text:p text:style-name="al">Indien binnen de gestelde termijn aan het verzoek om aanvulling als bedoeld in artikel 3, tweede lid, niet is voldaan, kan besloten worden het verzoek om kwijtschelding niet in behandeling te nemen. Worden na een besluit als bedoeld in het eerste lid alsnog de aanvullende gegevens en bescheiden geleverd of wordt voldaan aan de desbetreffende voorwaarden, dan kan pas een beslissing over kwijtschelding genomen worden nadat daartoe eerst een nieuw verzoek is ingediend. </text:p>
          </text:section>
          <text:section text:name="artikel_id1-3-2-2-5" text:style-name="artikel">
            <text:p text:style-name="artikel_kop_titel"><text:span text:style-name="artikel_kop_label">Artikel</text:span> <text:span text:style-name="artikel_kop_nr">5</text:span> Overgangsbepalingen</text:p>
            <text:p text:style-name="al">De Verordening kwijtschelding gemeentelijke belastingen 2023 wordt ingetrokken, met dien verstande dat zij van toepassing blijft op de belastbare feiten die zich voor 1 januari 2024 hebben voorgedaan.</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24.</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kwijtschelding gemeentelijke belastingen 2024.</text:p>
          </text:section>
        </text:section>
        <text:section text:name="regeling-sluiting_id1-3-2-3" text:style-name="regeling-sluiting">
          <text:section text:name="ondertekening_id1-3-2-3-1">
            <text:p><text:span text:style-name="functie">Aldus vastgesteld in de openbare vergadering van 7 en 9 november 2023.</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A. Aboutaleb</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Verordening kwijtschelding gemeentelijke belastingen 2024</text:p>
          <text:p text:style-name="al">
          <text:span text:style-name="nadrukvet">Algemene toelichting</text:span>
        </text:p>
          <text:p text:style-name="al">Bij de kwijtschelding van gemeentelijke belastingen zijn de volgende wettelijke bepalingen en regelingen van toepassing:</text:p>
          <text:list text:style-name="id1-3-2-4-4">
            <text:list-item text:style-override="id1-3-2-4-4-1">
              <text:number>-</text:number>
              <text:p text:style-name="al">artikel 255 van de Gemeentewet;</text:p>
            </text:list-item>
            <text:list-item text:style-override="id1-3-2-4-4-2">
              <text:number>-</text:number>
              <text:p text:style-name="al">artikel 26 van de Invorderingswet 1990;</text:p>
            </text:list-item>
            <text:list-item text:style-override="id1-3-2-4-4-3">
              <text:number>-</text:number>
              <text:p text:style-name="al">hoofdstuk I en II van de Uitvoeringsregeling Invorderingswet 1990;</text:p>
            </text:list-item>
            <text:list-item text:style-override="id1-3-2-4-4-4">
              <text:number>-</text:number>
              <text:p text:style-name="al">Regeling kwijtschelding belastingen medeoverheden.</text:p>
            </text:list-item>
          </text:list>
          <text:p text:style-name="al">
          <text:span text:style-name="nadrukvet">Artikelsgewijze toelichting</text:span>
        </text:p>
          <text:p text:style-name="al"/>
          <text:p text:style-name="al">
          <text:span text:style-name="nadrukvet">Artikel 1</text:span>
          <text:span text:style-name="nadrukvet">Omvang en norm</text:span>
        </text:p>
          <text:p text:style-name="al">Art. 1, eerste lid </text:p>
          <text:p text:style-name="al">Op grond van artikel 255 van de Gemeentewet kan de gemeenteraad bepalen voor welke belastingen kwijtschelding wordt verleend. En wat het kwijtscheldings-percentage is. Het verlenen van kwijtschelding geschiedt uitsluitend met betrekking tot aanslagen afvalstoffenheffing. Andere belastingen hebben betrekking op eigenarenbelasting, parkeerbelasting of zakelijke belastingen en daar wordt op basis van deze verordening geen kwijtschelding voor verleend. Voor de afvalstoffenheffing wordt tot maximaal 76,5% van het verschuldigde belastingbedrag voor de aanslagen over belastingjaar 2024 kwijtschelding verleend.</text:p>
          <text:p text:style-name="al"/>
          <text:p text:style-name="al">Art. 1, tweede lid </text:p>
          <text:p text:style-name="al">Op grond van artikel 2 van de Regeling kwijtschelding belastingen medeoverheden kan van artikel 16 van de Uitvoeringsregeling Invorderingswet 1990 worden afgeweken. In artikel 16 van de Uitvoeringsregeling Invorderingswet 1990 staat een kwijtscheldingsnorm van 90% van de bijstandsnorm. De afwijking wordt toegepast en de kwijtscheldingsnorm wordt gesteld op 100% van de bijstandsnorm. Hierdoor is de kwijtscheldingsnorm gelijk aan de bijstandsnorm, waardoor de meest gunstige optie voor de inwoner is gekozen.</text:p>
          <text:p text:style-name="al"/>
          <text:p text:style-name="al">Art. 1, derde lid </text:p>
          <text:p text:style-name="al">Op grond van artikel 3 van de Regeling kwijtschelding belastingen medeoverheden kan voor pensioengerechtigden een andere kwijtscheldingsnorm worden gekozen. In plaats van de 100% bijstandsnorm, kan er worden gekozen voor 100% van de netto ouderdomspensioenen. Deze afwijking wordt toegepast, waardoor de meest gunstige optie voor de pensioengerechtigde inwoner is gekozen. </text:p>
          <text:p text:style-name="al"/>
          <text:p text:style-name="al">Art. 1, vierde lid </text:p>
          <text:p text:style-name="al">Op grond van artikel 4 van de Regeling kwijtschelding belastingen medeoverheden kan een ophoging worden toegepast voor het bedrag in artikel 12, tweede lid, onderdeel d, van de Uitvoeringsregeling. Er is voor gekozen om dit artikel toe te passen met de maximale ophoging die gekozen kan worden, waardoor de meest gunstige optie voor de inwoner is gekozen. </text:p>
          <text:p text:style-name="al"/>
          <text:p text:style-name="al">Art. 1, vijfde lid</text:p>
          <text:p text:style-name="al">Op grond van artikel 28, lid 1 b van de Uitvoeringsregeling Invorderingswet kan worden besloten om voor een natuurlijk persoon die een bedrijf of zelfstandig beroep uitoefent, kwijtschelding te verlenen voor de privé-belastingen van deze ondernemer. De belastingaanslagen mogen geen verband houden met de uitoefening van het bedrijf of beroep. Voor deze groep zelfstandig ondernemers is het mogelijk gemaakt om voor de afvalstoffenheffing kwijtschelding aan te vragen. De voorwaarden waaronder kwijtschelding aan een ondernemer wordt verleend, zijn gelijk aan de voorwaarden die voor natuurlijke personen/niet-ondernemers gelden. Dat wil zeggen dat van dezelfde betalingscapaciteit en hetzelfde vermogen wordt uitgegaan. Op het moment dat een ondernemer om kwijtschelding verzoekt, is het netto besteedbare inkomen doorgaans nog niet in te schatten. De gemeente vraagt daarom van de belanghebbende van wie zij vermoedt dat hij voor kwijtschelding in aanmerking komt, te zijner tijd een inkomensverklaring van de Belastingdienst over de betrokken periode te overleggen aan de hand waarvan dan definitief op het kwijtscheldingsverzoek kan worden beslist. In de tijd die ligt tussen indiening en beslissing zal de gemeente uitstel van betaling verlenen.</text:p>
          <text:p text:style-name="al"/>
          <text:p text:style-name="al">Belastingschuldigen die hun onderneming in een rechtspersoon (B.V. of N.V.) hebben ondergebracht, zijn in loondienst van hun onderneming. </text:p>
          <text:p text:style-name="al">Zij oefenen dus geen bedrijf of zelfstandig beroep uit. Als de vermogens- en inkomenstoets dat toelaten, kunnen ook deze belastingschuldigen als natuurlijk persoon/niet-ondernemer in aanmerking komen voor kwijtschelding van hun privé belastingschulden.</text:p>
          <text:p text:style-name="al"/>
          <text:p text:style-name="al">Zakelijke belastingschulden</text:p>
          <text:p text:style-name="al">Voor zakelijke belastingschulden komen ondernemers uitsluitend voor kwijtschelding in aanmerking als de kwijtschelding wordt verleend in het kader van een akkoord met alle schuldeisers en er geen redelijke mogelijkheid aanwezig is om een derde aansprakelijk te stellen. Deze omstandigheid zal zich over het algemeen alleen voordoen bij een schuldsanering in het kader van uitstel van betaling bij een (naderend) faillissement. Daarom kan als hoofdregel gelden dat ondernemers voor zakelijke belastingschulden niet in aanmerking komen voor kwijtschelding. Als reden hiervoor wordt wel aangedragen dat kwijtschelding voor ondernemers als een verkapte overheidssubsidie kan worden gezien die de concurrentiepositie verstoort.</text:p>
          <text:p text:style-name="al"/>
          <text:p text:style-name="al">
          <text:span text:style-name="nadrukvet">Artikel 2</text:span>
          <text:span text:style-name="nadrukvet">Termijnen</text:span>
        </text:p>
          <text:p text:style-name="al">De behandelingstermijnen van de kwijtscheldingsverzoeken sluiten aan bij de termijnen van artikel 236, tweede lid Gemeentewet.</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356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6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6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225 van de Gemeentewet]|[1.0:c:BWBR0005416&amp;artikel=22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OVERHEIDop.referentienummer">2023, nummer 210</meta:user-defined>
    <meta:user-defined meta:name="DCTERMS.alternative">Verordening kwijtschelding gemeentelijke belastingen 2024</meta:user-defined>
    <dc:language>nl</dc:language>
    <meta:user-defined meta:name="OVERHEIDop.locatietype/OVERHEIDop.gebiedsmarkering">Gemeente</meta:user-defined>
    <meta:user-defined meta:name="DC.title">Verordening kwijtschelding gemeentelijke belastingen 2024</meta:user-defined>
    <meta:user-defined meta:name="DCTERMS.W3CDTF/DCTERMS.available">2023-11-28</meta:user-defined>
    <meta:user-defined meta:name="DCTERMS.W3CDTF/OVERHEIDop.jaargang">2023</meta:user-defined>
    <meta:user-defined meta:name="OVERHEIDop.publicationIssue">503565</meta:user-defined>
    <meta:user-defined meta:name="OVERHEIDop.betreftRegeling">CVDR704496_1</meta:user-defined>
    <meta:user-defined meta:name="xs:date/OVERHEIDop.startdatum">2024-01-01</meta:user-defined>
    <meta:user-defined meta:name="OVERHEIDop.GmbID/DC.identifier">gmb-2023-503565</meta:user-defined>
    <meta:user-defined meta:name="OVERHEIDop.versieInformatie"/>
  </office:meta>
</office:document-meta>
</file>