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realiseren van twee zelfstandige appartementen, Rietgrachtstraat 19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3AB1691</text:p>
            <text:p text:style-name="common-al">Omschrijving: het realiseren van twee zelfstandige appartementen</text:p>
            <text:p text:style-name="common-al">Adres: Rietgrachtstraat 19 te Arnhem</text:p>
            <text:p text:style-name="common-al">Activiteiten: Bouwen (Art. 2.1 lid 1a Wabo) Strijdig gebruik grond/bouww. met RO (Art. 2.1 lid 1c Wabo)</text:p>
            <text:p text:style-name="common-al">Besluit: Verlenging beslistermijn</text:p>
            <text:p text:style-name="common-al">Datum ondertekening: 17-11-2023</text:p>
            <text:p text:style-name="last-al">Datum verzending: 17-11-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03563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3563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3563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4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Verlenging beslistermijn Omgevingsvergunning, het realiseren van twee zelfstandige appartementen, Rietgrachtstraat 19 te Arnhem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3563</meta:user-defined>
    <meta:user-defined meta:name="OVERHEIDop.GmbID/DC.identifier">gmb-2023-503563</meta:user-defined>
    <meta:user-defined meta:name="OVERHEIDop.versieInformatie"/>
  </office:meta>
</office:document-meta>
</file>