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nter Preuvement in Gendring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burgemeester een besluit genomen op de aanvraag voor het organiseren van het evenement Winter Preuvement op 9 december 2023 op de locatie Pastoor Wijfkestraat 1 in Gendringen.</text:p>
            <text:p text:style-name="common-al">Het besluit is verzonden op 22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56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inter Preuvement in Gendringen</meta:user-defined>
    <meta:user-defined meta:name="DCTERMS.W3CDTF/DCTERMS.available">2023-11-24</meta:user-defined>
    <meta:user-defined meta:name="DCTERMS.W3CDTF/OVERHEIDop.jaargang">2023</meta:user-defined>
    <meta:user-defined meta:name="OVERHEIDop.externeBijlage">winter preuvement|exb-2023-55450</meta:user-defined>
    <meta:user-defined meta:name="OVERHEIDop.publicationIssue">503562</meta:user-defined>
    <meta:user-defined meta:name="OVERHEIDop.GmbID/DC.identifier">gmb-2023-503562</meta:user-defined>
    <meta:user-defined meta:name="OVERHEIDop.versieInformatie"/>
  </office:meta>
</office:document-meta>
</file>