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3731 - Kadastraal Gemeente EWK00 Sectie D Perceel 529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al Gemeente EWK00 Sectie D Perceel 529 Ewijk</text:p>
            <text:p text:style-name="common-al">Omschrijving : bestaande toilet kioskgebouw is gesloopt het plaatsen van een nieuw toilet en kioskgebouw</text:p>
            <text:p text:style-name="common-al">Datum ontvangst : 21 november 2023</text:p>
            <text:p text:style-name="common-al">Zaaknummer ODRN : W.Z23.1087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56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aanvraag omgevingsvergunning – OLO 8023731 - Kadastraal Gemeente EWK00 Sectie D Perceel 529 Ewijk</meta:user-defined>
    <meta:user-defined meta:name="DCTERMS.W3CDTF/DCTERMS.available">2023-11-24</meta:user-defined>
    <meta:user-defined meta:name="DCTERMS.W3CDTF/OVERHEIDop.jaargang">2023</meta:user-defined>
    <meta:user-defined meta:name="OVERHEIDop.publicationIssue">503561</meta:user-defined>
    <meta:user-defined meta:name="OVERHEIDop.GmbID/DC.identifier">gmb-2023-503561</meta:user-defined>
    <meta:user-defined meta:name="OVERHEIDop.versieInformatie"/>
  </office:meta>
</office:document-meta>
</file>