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Korenlaan 2A, handelen in strijd met regels ruimtelijke orde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Pekela maken bekend dat zij in de afgelopen periode de volgende omgevingsvergunning hebben verleend:</text:p>
            <text:p text:style-name="common-al">Verzonden op: 2 februari 2023</text:p>
            <text:p text:style-name="common-al">Voor: het gebruiken van vier bestaande bedrijfsgebouwen voor stalling caravans</text:p>
            <text:p text:style-name="common-al">Locatie: Korenlaan 2A, 9665 AD  Oude Pekela</text:p>
            <text:p text:style-name="common-al">Datum besluit: 2 februari 2023 (zaaknummer 2022-067016)</text:p>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50356</text:span><text:line-break/><text:date style:data-style-name="dag" text:fixed="true" text:date-value="2023-02-07"/><text:line-break/><text:date style:data-style-name="jaar" text:fixed="true" text:date-value="2023-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56</text:span><text:date style:data-style-name="nicedate" text:fixed="true" text:date-value="2023-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56</text:span><text:date style:data-style-name="nicedate" text:fixed="true" text:date-value="2023-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Pekela</meta:user-defined>
    <meta:user-defined meta:name="OVERHEIDop.Rubriek/DC.type">omgevingsvergunning</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2-067016</meta:user-defined>
    <meta:user-defined meta:name="DCTERMS.abstract">Omgevingsvergunning verleend, Korenlaan 2A, handelen in strijd met regels ruimtelijke ordening - gebruik van vier bestaande bedrijfsgebouwen voor stalling caravans </meta:user-defined>
    <dc:language>nl</dc:language>
    <meta:user-defined meta:name="OVERHEIDop.locatietype/OVERHEIDop.gebiedsmarkering">Adres</meta:user-defined>
    <meta:user-defined meta:name="DC.title">Omgevingsvergunning verleend, Korenlaan 2A, handelen in strijd met regels ruimtelijke ordening</meta:user-defined>
    <meta:user-defined meta:name="DCTERMS.W3CDTF/DCTERMS.available">2023-02-07</meta:user-defined>
    <meta:user-defined meta:name="DCTERMS.W3CDTF/OVERHEIDop.jaargang">2023</meta:user-defined>
    <meta:user-defined meta:name="OVERHEIDop.publicationIssue">50356</meta:user-defined>
    <meta:user-defined meta:name="OVERHEIDop.GmbID/DC.identifier">gmb-2023-50356</meta:user-defined>
    <meta:user-defined meta:name="OVERHEIDop.versieInformatie"/>
  </office:meta>
</office:document-meta>
</file>