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ST.-LAMBERTUSSTRAAT 33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-St.-Lambertusstraat 33 Cromvoirt, bouwen van een berging, Z23-260369.</text:p>
            <text:p text:style-name="common-al"/>
            <text:p text:style-name="last-al">De brief is verzonden op 22 november 202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03557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55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55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BESLUIT VERLENGEN BESLISTERMIJN – ST.-LAMBERTUSSTRAAT 33 CROMVOIRT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3557</meta:user-defined>
    <meta:user-defined meta:name="OVERHEIDop.GmbID/DC.identifier">gmb-2023-503557</meta:user-defined>
    <meta:user-defined meta:name="OVERHEIDop.versieInformatie"/>
  </office:meta>
</office:document-meta>
</file>