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mobiel breken bouw- en sloopafval, Opwierderweg 6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de volgende kennisgeving op grond van het Besluit mobiel breken bouw- en sloopafval te hebbe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wierderweg 65, 9902 RB Appingedam, voor het breken van 4500 ton mengpuin in de periode van 16 november 2023 tot en met 28 december 2023.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35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mobiel breken bouw- en sloopafval, Opwierderweg 65 in Appinge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54</meta:user-defined>
    <meta:user-defined meta:name="OVERHEIDop.GmbID/DC.identifier">gmb-2023-503554</meta:user-defined>
    <meta:user-defined meta:name="OVERHEIDop.versieInformatie"/>
  </office:meta>
</office:document-meta>
</file>