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13313 - De Ravenberg 54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e Ravenberg 54 Beek</text:p>
            <text:p text:style-name="common-al">Omschrijving : kappen van 2 coniferen</text:p>
            <text:p text:style-name="common-al">Datum ontvangst : 21 november 2023</text:p>
            <text:p text:style-name="common-al">Zaaknummer ODRN : W.Z23.10874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355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5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5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8213313 - De Ravenberg 54 Beek</meta:user-defined>
    <meta:user-defined meta:name="DCTERMS.W3CDTF/DCTERMS.available">2023-11-24</meta:user-defined>
    <meta:user-defined meta:name="DCTERMS.W3CDTF/OVERHEIDop.jaargang">2023</meta:user-defined>
    <meta:user-defined meta:name="OVERHEIDop.publicationIssue">503552</meta:user-defined>
    <meta:user-defined meta:name="OVERHEIDop.GmbID/DC.identifier">gmb-2023-503552</meta:user-defined>
    <meta:user-defined meta:name="OVERHEIDop.versieInformatie"/>
  </office:meta>
</office:document-meta>
</file>