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Den Hespel  Ontvangstdatum: 22 november 2023</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Exploitatievergunning  Den Hespel  op locatie Hespelpad 9, 5107NT Dongen. De aanvraag is geregistreerd onder zaaknummer Z2023-00001682. De aanvraag betreft de volgende activiteiten:</text:p>
            <text:p text:style-name="common-al">- Exploitatievergunning  Den Hespel </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354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4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54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682</meta:user-defined>
    <meta:user-defined meta:name="DCTERMS.abstract">Hespelpad 9, 5107NT Dongen Exploitatievergunning  Den Hespel  Ontvangstdatum: 22 november 2023</meta:user-defined>
    <dc:language>nl</dc:language>
    <meta:user-defined meta:name="OVERHEIDop.locatietype/OVERHEIDop.gebiedsmarkering">Punt</meta:user-defined>
    <meta:user-defined meta:name="DC.title">aanvraag  Exploitatievergunning  Den Hespel  Ontvangstdatum: 22 november 2023</meta:user-defined>
    <meta:user-defined meta:name="DCTERMS.W3CDTF/DCTERMS.available">2023-11-30</meta:user-defined>
    <meta:user-defined meta:name="DCTERMS.W3CDTF/OVERHEIDop.jaargang">2023</meta:user-defined>
    <meta:user-defined meta:name="OVERHEIDop.publicationIssue">503546</meta:user-defined>
    <meta:user-defined meta:name="OVERHEIDop.GmbID/DC.identifier">gmb-2023-503546</meta:user-defined>
    <meta:user-defined meta:name="OVERHEIDop.versieInformatie"/>
  </office:meta>
</office:document-meta>
</file>