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sden - Wijziging omgevingsvergunning opslag van munitie in munitiebunker Loes van Overeem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text:span>
          </text:p>
            <text:p text:style-name="common-al"/>
            <text:p text:style-name="tussenkopcur">
            <text:span text:style-name="nadrukvet">Onderwerp </text:span>
          </text:p>
            <text:p text:style-name="common-al"/>
            <text:p text:style-name="common-al">Op 14 juli 2023 is een aanvraag ontvangen van de Nationale Politie Eenheid Midden Nederland voor het wijzigen van een vergunningvoorschrift met betrekking tot de opslag van munitie in de munitiebunker. De aanvraag heeft betrekking op het opleidingscentrum aan de Loes van Overeemlaan 11 in Leusden en is geregistreerd onder zaaknummer Z/23/1105665. </text:p>
            <text:p text:style-name="common-al"/>
            <text:p text:style-name="common-al">
            <text:span text:style-name="nadrukvet">Besluit </text:span>
          </text:p>
            <text:p text:style-name="common-al"/>
            <text:p text:style-name="last-al">Wij besluiten, gelet op de overwegingen die zijn opgenomen in deze vergunning en gelet op artikel 2.31, lid 2, sub b Wet algemene bepalingen omgevingsrecht, juncto artikel 1:3 Algemene wet bestuursrecht het voorschrift 6.2.1 van de omgevingsvergunning van 28 november 2022, met kenmerk D2022-172902 te vervangen door het aan deze beschikking gevoegde voorschrift.</text:p>
            <text:p text:style-name="tekst_bottom"/>
          </text:section>
        </text:section>
        <text:section text:name="zakelijke-mededeling-sluiting_id1-3-2-2" text:style-name="zakelijke-mededeling-sluiting">
          <text:section text:name="gegeven_id1-3-2-2-1" text:style-name="gegeven">
            <text:p text:style-name="dagtekening">
            <text:span text:style-name="plaats">Leusden, 17 november 2023</text:span>
            <text:span text:style-name="datum"/>
          </text:p>
          </text:section>
          <text:section text:name="ondertekening_id1-3-2-2-2">
            <text:p><text:span text:style-name="functie">College van burgemeester en wethouders van de gemeente Leusden,</text:span></text:p>
            <text:p><text:span text:style-name="deze">Namens deze:</text:span></text:p>
            <text:p><text:span text:style-name="ondertekening_naam">
            <text:span text:style-name="voornaam">B.B. (Boris) van de Water</text:span>
            <text:span text:style-name="achternaam"/>
          </text:span></text:p>
          </text:section>
          <text:section text:name="ondertekening_id1-3-2-2-3">
            <text:p><text:span text:style-name="ondertekening_naam">
            <text:span text:style-name="voornaam">Strategisch manager/teamleider RUD Utrech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35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5665</meta:user-defined>
    <meta:user-defined meta:name="DCTERMS.abstract">Besluit omgevingsvergunning opslag munitie Loes van Overeemlaan 11</meta:user-defined>
    <dc:language>nl</dc:language>
    <meta:user-defined meta:name="OVERHEIDop.locatietype/OVERHEIDop.gebiedsmarkering">Adres</meta:user-defined>
    <meta:user-defined meta:name="DC.title">Leusden - Wijziging omgevingsvergunning opslag van munitie in munitiebunker Loes van Overeemlaan 11</meta:user-defined>
    <meta:user-defined meta:name="OVERHEIDop.datumEindeReactietermijn">2024-01-03</meta:user-defined>
    <meta:user-defined meta:name="OVERHEIDop.terinzageleggingBG">https://www.leusden.nl/fileadmin/user_upload/Bestanden/Documenten/Nieuws_en_Bekendmakingen/Besluit_wijzigen_voorschrift_munitieopslag_definitieve_versie_word.pdf</meta:user-defined>
    <meta:user-defined meta:name="DCTERMS.W3CDTF/DCTERMS.available">2023-11-24</meta:user-defined>
    <meta:user-defined meta:name="DCTERMS.W3CDTF/OVERHEIDop.jaargang">2023</meta:user-defined>
    <meta:user-defined meta:name="OVERHEIDop.publicationIssue">503544</meta:user-defined>
    <meta:user-defined meta:name="OVERHEIDop.GmbID/DC.identifier">gmb-2023-503544</meta:user-defined>
    <meta:user-defined meta:name="OVERHEIDop.versieInformatie"/>
  </office:meta>
</office:document-meta>
</file>