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en Plein Hogewal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ij een aanvraag ontvangen voor een evenementenvergunning op de locatie Schild en Plein Hogewal in Rijssen. De aanvraag is geregistreerd onder zaaknummer 1742-EVN-2314760. De aanvraag betreft het organiseren van het Shanty Festival op 2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child en Plein Hogewal in Rijssen, het organiseren van het Shanty Festival op 2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Schild en Plein Hogewal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354</meta:user-defined>
    <meta:user-defined meta:name="OVERHEIDop.GmbID/DC.identifier">gmb-2023-50354</meta:user-defined>
    <meta:user-defined meta:name="OVERHEIDop.versieInformatie"/>
  </office:meta>
</office:document-meta>
</file>