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ESSCHEWEG 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weg 44 Vught, aanleggen in-/uitrit, Z23-270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353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ESSCHEWEG 44 VUGH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537</meta:user-defined>
    <meta:user-defined meta:name="OVERHEIDop.GmbID/DC.identifier">gmb-2023-503537</meta:user-defined>
    <meta:user-defined meta:name="OVERHEIDop.versieInformatie"/>
  </office:meta>
</office:document-meta>
</file>