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43383, Koningshof 44 2641GV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bouwing woning  </text:p>
            <text:p text:style-name="common-al">OLO-nummer: 8143383</text:p>
            <text:p text:style-name="common-al">Locatie: Koningshof 44 2641GV Pijnacker</text:p>
            <text:p text:style-name="common-al">Datum besluit: 22-1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353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3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3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4087</meta:user-defined>
    <meta:user-defined meta:name="DCTERMS.abstract">Verbouwing woning </meta:user-defined>
    <dc:language>nl</dc:language>
    <meta:user-defined meta:name="OVERHEIDop.locatietype/OVERHEIDop.gebiedsmarkering">Punt</meta:user-defined>
    <meta:user-defined meta:name="DC.title">Verleende omgevingsvergunning: 8143383, Koningshof 44 2641GV Pijnacker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536</meta:user-defined>
    <meta:user-defined meta:name="OVERHEIDop.GmbID/DC.identifier">gmb-2023-503536</meta:user-defined>
    <meta:user-defined meta:name="OVERHEIDop.versieInformatie"/>
  </office:meta>
</office:document-meta>
</file>