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oost N233, kruising Buurtlaan-oost tot Spitsbergen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oost N233,  kruising Buurtlaan-oost tot Spitsbergenweg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realiseren van aansluiting Groenpoort voor de locatie Rondweg-oost N233, van kruising Buurtlaan-oost tot Spitsbergenweg en is geregistreerd onder het nummer CLZ-000112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353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3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65</meta:user-defined>
    <dc:language>nl</dc:language>
    <meta:user-defined meta:name="OVERHEIDop.locatietype/OVERHEIDop.gebiedsmarkering">Vlak</meta:user-defined>
    <meta:user-defined meta:name="DC.title">Publicatie aanvraag omgevingsvergunning Rondweg-oost N233, kruising Buurtlaan-oost tot Spitsbergenweg te Veenend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32</meta:user-defined>
    <meta:user-defined meta:name="OVERHEIDop.GmbID/DC.identifier">gmb-2023-503532</meta:user-defined>
    <meta:user-defined meta:name="OVERHEIDop.versieInformatie"/>
  </office:meta>
</office:document-meta>
</file>