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NIEUWE GRACH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e Gracht 20 Vught, transformatie gebouw 17, Z23-2703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NIEUWE GRACHT 20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30</meta:user-defined>
    <meta:user-defined meta:name="OVERHEIDop.GmbID/DC.identifier">gmb-2023-503530</meta:user-defined>
    <meta:user-defined meta:name="OVERHEIDop.versieInformatie"/>
  </office:meta>
</office:document-meta>
</file>