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20, 4142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3 heeft de gemeente een aanvraag omgevingsvergunning (regulier) ontvangen voor het perceel Tiendweg 120, 4142 EN Leerdam. De aanvraag is geregistreerd onder zaaknummer OVR-2023-003722. De aanvraag betreft het kappen van een Beuk en herplanten van een nieuwe 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352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3-003722</meta:user-defined>
    <dc:language>nl</dc:language>
    <meta:user-defined meta:name="OVERHEIDop.locatietype/OVERHEIDop.gebiedsmarkering">Punt</meta:user-defined>
    <meta:user-defined meta:name="DC.title">Ingekomen aanvraag omgevingsvergunning Tiendweg 120, 4142 EN Leerda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521</meta:user-defined>
    <meta:user-defined meta:name="OVERHEIDop.GmbID/DC.identifier">gmb-2023-503521</meta:user-defined>
    <meta:user-defined meta:name="OVERHEIDop.versieInformatie"/>
  </office:meta>
</office:document-meta>
</file>