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de voorzijde van de woning aan John F. Kennedylaan 47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John F. Kennedylaan 47, 3931 XG,</text:span> het plaatsen van een dakkapel aan de voorzijde van de woning, Z.342663.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503520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520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520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42663</meta:user-defined>
    <dc:language>nl</dc:language>
    <meta:user-defined meta:name="OVERHEIDop.locatietype/OVERHEIDop.gebiedsmarkering">Adres</meta:user-defined>
    <meta:user-defined meta:name="DC.title">Toestemming voor het plaatsen van een dakkapel aan de voorzijde van de woning aan John F. Kennedylaan 47 te Woudenberg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3520</meta:user-defined>
    <meta:user-defined meta:name="OVERHEIDop.GmbID/DC.identifier">gmb-2023-503520</meta:user-defined>
    <meta:user-defined meta:name="OVERHEIDop.versieInformatie"/>
  </office:meta>
</office:document-meta>
</file>