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ik aan de Plekweversweg nabij nummer 9, 8161 NR Epe (626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eik aan .Datum besluit:  31-01-2023Zaaknummer:  62612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35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029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een eik aan de Plekweversweg nabij nummer 9, 8161 NR Epe (626122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52</meta:user-defined>
    <meta:user-defined meta:name="OVERHEIDop.GmbID/DC.identifier">gmb-2023-50352</meta:user-defined>
    <meta:user-defined meta:name="OVERHEIDop.versieInformatie"/>
  </office:meta>
</office:document-meta>
</file>