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HEESWIJK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Heeswijkstraat 15 Vught, vervangen oude schuur door een nieuwe, Z23-2703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HEESWIJKSTRAAT 15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19</meta:user-defined>
    <meta:user-defined meta:name="OVERHEIDop.GmbID/DC.identifier">gmb-2023-503519</meta:user-defined>
    <meta:user-defined meta:name="OVERHEIDop.versieInformatie"/>
  </office:meta>
</office:document-meta>
</file>