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innenwei 8, 6924BM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een besluit genomen op de aanvraag voor een omgevingsvergunning voor het wijzigen van verleende vergunning Z2023-00000397 (locatie schuift op)  met zaaknummer Z2023-00000664 op locatie Binnenwei 8, 6924BM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5 jan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0351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1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1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4</meta:user-defined>
    <meta:user-defined meta:name="DCTERMS.abstract">Betreft: besluit op locatie Binnenwei 8, 6924BM Loo Gld</meta:user-defined>
    <dc:language>nl</dc:language>
    <meta:user-defined meta:name="OVERHEIDop.locatietype/OVERHEIDop.gebiedsmarkering">Punt</meta:user-defined>
    <meta:user-defined meta:name="DC.title">Kennisgeving besluit op de besluit omgevingsvergunning, Binnenwei 8, 6924BM Loo Gl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513</meta:user-defined>
    <meta:user-defined meta:name="OVERHEIDop.GmbID/DC.identifier">gmb-2023-503513</meta:user-defined>
    <meta:user-defined meta:name="OVERHEIDop.versieInformatie"/>
  </office:meta>
</office:document-meta>
</file>