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verdieping op de Hubo winkel aan Stationsweg Oost 27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Oost 275, 3931 ER, </text:span>het legaliseren van een verdieping op de Hubo winkel, Z.34050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351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.340508</meta:user-defined>
    <dc:language>nl</dc:language>
    <meta:user-defined meta:name="OVERHEIDop.locatietype/OVERHEIDop.gebiedsmarkering">Adres</meta:user-defined>
    <meta:user-defined meta:name="DC.title">Toestemming voor het legaliseren van een verdieping op de Hubo winkel aan Stationsweg Oost 275 te Woude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512</meta:user-defined>
    <meta:user-defined meta:name="OVERHEIDop.GmbID/DC.identifier">gmb-2023-503512</meta:user-defined>
    <meta:user-defined meta:name="OVERHEIDop.versieInformatie"/>
  </office:meta>
</office:document-meta>
</file>