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16 HELVOIRTSE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16 Helvoirtsestraat 6 Helvoirt, aanleggen brug en wandelpad, Z23-2703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D16 HELVOIRTSESTRAAT 6 HELVOI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09</meta:user-defined>
    <meta:user-defined meta:name="OVERHEIDop.GmbID/DC.identifier">gmb-2023-503509</meta:user-defined>
    <meta:user-defined meta:name="OVERHEIDop.versieInformatie"/>
  </office:meta>
</office:document-meta>
</file>