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aanleg van een gesloten bodemenergiesysteem aan Rumelaarseweg 32 te Woudenber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Woudenberg hebben op 13 september 2023 een melding in het kader van het Besluit lozen buiten inrichtingen (Blbi) ontvangen. De melding heeft betrekking op het realiseren van een gesloten bodemenergiesysteem aan de <text:span text:style-name="nadrukvet">Rumelaarseweg 32</text:span> in Woudenberg en heeft zaakkenmerk Z/23/110800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text:a xlink:href="https://www.overheid.nl/" xlink:type="simple"><text:span text:style-name="nadrukondlijn">www.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350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0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0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108000</meta:user-defined>
    <dc:language>nl</dc:language>
    <meta:user-defined meta:name="OVERHEIDop.locatietype/OVERHEIDop.gebiedsmarkering">Adres</meta:user-defined>
    <meta:user-defined meta:name="DC.title">Melding voor de aanleg van een gesloten bodemenergiesysteem aan Rumelaarseweg 32 te Woudenberg</meta:user-defined>
    <meta:user-defined meta:name="DCTERMS.W3CDTF/DCTERMS.available">2023-11-28</meta:user-defined>
    <meta:user-defined meta:name="DCTERMS.W3CDTF/OVERHEIDop.jaargang">2023</meta:user-defined>
    <meta:user-defined meta:name="OVERHEIDop.publicationIssue">503508</meta:user-defined>
    <meta:user-defined meta:name="OVERHEIDop.GmbID/DC.identifier">gmb-2023-503508</meta:user-defined>
    <meta:user-defined meta:name="OVERHEIDop.versieInformatie"/>
  </office:meta>
</office:document-meta>
</file>