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Polder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7 november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Poldermolen 8</text:span>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voorkant van <text:span text:style-name="nadrukvet">Poldermolen 8</text:span><text:span text:style-name="nadrukvet"/>op korte loopafstand van de achterzijde van de woning van de aanvrager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voorkant van <text:span text:style-name="nadrukvet">Poldermolen 8</text:span><text:span text:style-name="nadrukvet"/>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350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 - Poldermolen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96760</meta:user-defined>
    <meta:user-defined meta:name="DCTERMS.abstract">Gehandicaptenparkeerplaats, Poldermolen,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Poldermolen, te Hoo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506</meta:user-defined>
    <meta:user-defined meta:name="OVERHEIDop.GmbID/DC.identifier">gmb-2023-503506</meta:user-defined>
    <meta:user-defined meta:name="OVERHEIDop.versieInformatie"/>
  </office:meta>
</office:document-meta>
</file>